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7000001ECEB91227397952253.jpg" manifest:media-type="image/jpeg"/>
  <manifest:file-entry manifest:full-path="Pictures/100000000000005E0000005EE907DB35D4FCD9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8cm" svg:height="15.62cm" svg:x="3cm" svg:y="2.7cm">
          <draw:image xlink:href="Pictures/10000000000002F7000001ECEB91227397952253.jpg" xlink:type="simple" xlink:show="embed" xlink:actuate="onLoad">
            <text:p/>
          </draw:image>
        </draw:frame>
        <draw:custom-shape draw:style-name="gr2" draw:text-style-name="P3" draw:layer="layout" svg:width="10cm" svg:height="5cm" svg:x="10.9cm" svg:y="4.2cm">
          <text:p text:style-name="P2"><text:span text:style-name="T1">Visite guidée sur 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4" draw:layer="layout" svg:width="10cm" svg:height="5cm" svg:x="13cm" svg:y="10cm">
          <text:p text:style-name="P2"><text:span text:style-name="T1">Pleoux.no-ip.info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fill-image draw:name="Bitmape_20_1" draw:display-name="Bitmape 1" xlink:href="Pictures/100000000000005E0000005EE907DB35D4FCD9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5:22:54.379889312</meta:creation-date>
    <dc:date>2019-09-09T16:09:57.370871402</dc:date>
    <meta:editing-duration>PT6M32S</meta:editing-duration>
    <meta:editing-cycles>1</meta:editing-cycles>
    <meta:document-statistic meta:object-count="3"/>
    <meta:generator>LibreOffice/5.2.7.2$Linux_X86_64 LibreOffice_project/20m0$Build-2</meta:generator>
  </office:meta>
</office:document-meta>
</file>