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fill="hatch" draw:fill-color="#ffffff" draw:fill-hatch-name="Black_20_45_20_Degrees" draw:textarea-horizontal-align="justify" draw:textarea-vertical-align="middle" draw:auto-grow-height="false" fo:min-height="0.55cm" fo:min-width="8cm"/>
    </style:style>
    <style:style style:name="gr3" style:family="graphic" style:parent-style-name="standard">
      <style:graphic-properties draw:fill="hatch" draw:fill-color="#ffffff" draw:fill-hatch-name="Black_20_45_20_Degrees" draw:textarea-horizontal-align="justify" draw:textarea-vertical-align="middle" draw:auto-grow-height="false" fo:min-height="4.75cm" fo:min-width="4.5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4.75cm" fo:min-width="4.1cm"/>
    </style:style>
    <style:style style:name="gr5" style:family="graphic" style:parent-style-name="standard">
      <style:graphic-properties draw:textarea-horizontal-align="justify" draw:textarea-vertical-align="middle" draw:auto-grow-height="false" fo:min-height="0.35cm" fo:min-width="0cm"/>
    </style:style>
    <style:style style:name="gr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7" style:family="graphic" style:parent-style-name="standard">
      <style:graphic-properties draw:fill="bitmap" draw:fill-color="#ffffff" draw:fill-image-name="Empty" draw:textarea-horizontal-align="justify" draw:textarea-vertical-align="middle" draw:auto-grow-height="false" fo:min-height="3.98cm" fo:min-width="3.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start="Arrow" draw:marker-start-width="0.3cm" draw:marker-end="Square" draw:marker-end-width="0.3cm" draw:textarea-vertical-align="middle"/>
    </style:style>
    <style:style style:name="gr10" style:family="graphic" style:parent-style-name="standard">
      <style:graphic-properties draw:fill="solid" draw:fill-color="#ffffff" draw:fill-hatch-solid="false" draw:textarea-horizontal-align="justify" draw:textarea-vertical-align="middle" draw:auto-grow-height="false" fo:min-height="0.55cm" fo:min-width="2.4cm"/>
    </style:style>
    <style:style style:name="gr11" style:family="graphic" style:parent-style-name="objectwithoutfill">
      <style:graphic-properties draw:stroke="solid" draw:fill="solid" draw:fill-color="#ffffff" draw:textarea-vertical-align="middle"/>
    </style:style>
    <style:style style:name="gr12" style:family="graphic" style:parent-style-name="measure" style:list-style-name="L1">
      <style:graphic-properties draw:textarea-vertical-align="middle"/>
    </style:style>
    <style:style style:name="gr13" style:family="graphic" style:parent-style-name="standard">
      <style:graphic-properties draw:stroke="dash" draw:stroke-dash="Fine_20_Dashed" draw:fill-color="#ffffff" draw:textarea-horizontal-align="justify" draw:textarea-vertical-align="middle" draw:auto-grow-height="false" fo:min-height="8.455cm" fo:min-width="8.201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5.87cm" fo:min-width="5.617cm"/>
    </style:style>
    <style:style style:name="gr15" style:family="graphic" style:parent-style-name="standard">
      <style:graphic-properties draw:stroke="dash" draw:stroke-dash="_32__20_Dots_20_1_20_Dash" draw:fill-color="#ffffff" draw:textarea-horizontal-align="justify" draw:textarea-vertical-align="middle" draw:auto-grow-height="false" fo:min-height="4.096cm" fo:min-width="3.843cm"/>
    </style:style>
    <style:style style:name="gr16" style:family="graphic" style:parent-style-name="standard">
      <style:graphic-properties draw:stroke="solid" draw:stroke-dash="_32__20_Dots_20_1_20_Dash" draw:fill-color="#ffffff" draw:textarea-horizontal-align="justify" draw:textarea-vertical-align="middle" draw:auto-grow-height="false" fo:min-height="1.56cm" fo:min-width="1.311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18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2cm" fo:min-width="0cm"/>
    </style:style>
    <style:style style:name="gr19" style:family="graphic" style:parent-style-name="measure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134cm" svg:y1="14.1cm" svg:x2="19.8cm" svg:y2="14.407cm">
          <text:p/>
        </draw:line>
        <draw:custom-shape draw:style-name="gr2" draw:text-style-name="P1" draw:layer="layout" svg:width="8.5cm" svg:height="0.8cm" svg:x="5.976cm" svg:y="15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5cm" svg:x="7.726cm" svg:y="16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6cm" svg:height="5cm" svg:x="7.926cm" svg:y="16.73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6cm" svg:x="12.726cm" svg:y="16.7cm">
          <text:p/>
          <draw:enhanced-geometry svg:viewBox="0 0 21600 21600" draw:glue-points="0 0 0 10800 0 21600 10800 21600 21600 21600 10800 10800" draw:text-areas="1900 12700 12700 19700" draw:mirror-vertical="true" draw:mirror-horizontal="false" draw:type="right-triangle" draw:enhanced-path="M 0 0 L 21600 21600 0 21600 0 0 Z N"/>
        </draw:custom-shape>
        <draw:line draw:style-name="gr6" draw:text-style-name="P1" draw:layer="layout" svg:x1="8.9cm" svg:y1="24.9cm" svg:x2="11.6cm" svg:y2="24.9cm">
          <text:p/>
        </draw:line>
        <draw:custom-shape draw:style-name="gr7" draw:text-style-name="P1" draw:layer="layout" svg:width="4.45cm" svg:height="4.23cm" svg:x="8.1cm" svg:y="23.77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773cm" svg:height="1.673cm" svg:x="13.8cm" svg:y="24.6cm">
          <draw:text-box>
            <text:p>Tube galvanisé</text:p>
            <text:p>3 '' (88,8/80,9)</text:p>
          </draw:text-box>
        </draw:frame>
        <draw:line draw:style-name="gr9" draw:text-style-name="P1" draw:layer="layout" svg:x1="12.3cm" svg:y1="25.7cm" svg:x2="14cm" svg:y2="25.6cm">
          <text:p/>
        </draw:line>
        <draw:frame draw:style-name="gr8" draw:layer="layout" svg:width="5.574cm" svg:height="1.673cm" svg:x="14.226cm" svg:y="20.6cm">
          <draw:text-box>
            <text:p>Tube galvanisé</text:p>
            <text:p>3''1/2 (101,6/93,6)</text:p>
          </draw:text-box>
        </draw:frame>
        <draw:line draw:style-name="gr9" draw:text-style-name="P1" draw:layer="layout" svg:x1="12.726cm" svg:y1="21.1cm" svg:x2="14.326cm" svg:y2="21.4cm">
          <text:p/>
        </draw:line>
        <draw:custom-shape draw:style-name="gr5" draw:text-style-name="P1" draw:layer="layout" svg:width="0.4cm" svg:height="0.6cm" svg:x="7.354cm" svg:y="16.725cm">
          <text:p/>
          <draw:enhanced-geometry svg:viewBox="0 0 21600 21600" draw:glue-points="0 0 0 10800 0 21600 10800 21600 21600 21600 10800 10800" draw:text-areas="1900 12700 12700 19700" draw:mirror-vertical="true" draw:mirror-horizontal="true" draw:type="right-triangle" draw:enhanced-path="M 0 0 L 21600 21600 0 21600 0 0 Z N"/>
        </draw:custom-shape>
        <draw:custom-shape draw:style-name="gr10" draw:text-style-name="P1" draw:layer="layout" svg:width="2.9cm" svg:height="0.8cm" svg:x="8.626cm" svg:y="15.9cm">
          <text:p/>
          <draw:enhanced-geometry svg:viewBox="0 0 21600 21600" draw:type="rectangle" draw:enhanced-path="M 0 0 L 21600 0 21600 21600 0 21600 0 0 Z N"/>
        </draw:custom-shape>
        <draw:polygon draw:style-name="gr11" draw:text-style-name="P1" draw:layer="layout" svg:width="4.608cm" svg:height="2.41cm" draw:transform="skewX (-0.0136135681655558) rotate (-0.355872634481644) translate (8.49477863547425cm 25.8112672005342cm)" svg:viewBox="0 0 4609 2411" draw:points="92,1440 1240,1440 2245,750 3603,460 4273,0 4609,937 336,2411 0,1474">
          <text:p/>
        </draw:polygon>
        <draw:measure draw:style-name="measure" draw:layer="measurelines" svg:x1="6.126cm" svg:y1="16.7cm" svg:x2="6.126cm" svg:y2="21.8cm">
          <text:p><text:measure text:kind="gap"/><text:measure text:kind="value">102</text:measure> <text:measure text:kind="unit">mm</text:measure><text:measure text:kind="gap"/></text:p>
        </draw:measure>
        <draw:measure draw:style-name="gr12" draw:text-style-name="P2" draw:layer="measurelines" svg:x1="16.1cm" svg:y1="4.499cm" svg:x2="16cm" svg:y2="12.993cm">
          <text:p text:style-name="P2"><text:measure text:kind="gap"/><text:measure text:kind="value">169.9</text:measure> <text:measure text:kind="unit">mm</text:measure><text:measure text:kind="gap"/></text:p>
        </draw:measure>
        <draw:g>
          <draw:custom-shape draw:style-name="gr13" draw:text-style-name="P1" draw:layer="layout" svg:width="8.701cm" svg:height="8.705cm" svg:x="5.8cm" svg:y="4.4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8.649cm" svg:height="8.654cm" svg:x="5.825cm" svg:y="4.43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5" draw:text-style-name="P1" draw:layer="layout" svg:width="6.141cm" svg:height="6.144cm" svg:x="7.079cm" svg:y="5.76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6" draw:text-style-name="P1" draw:layer="layout" svg:width="2.559cm" svg:height="2.56cm" svg:x="8.871cm" svg:y="7.50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7" draw:text-style-name="P1" draw:layer="layout" svg:width="0.614cm" svg:height="0.614cm" svg:x="7.455cm" svg:y="10.47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" draw:text-style-name="P1" draw:layer="layout" svg:x1="10.116cm" svg:y1="3.92cm" svg:x2="10.202cm" svg:y2="13.7cm">
            <text:p/>
          </draw:line>
          <draw:custom-shape draw:style-name="gr17" draw:text-style-name="P1" draw:layer="layout" svg:width="0.614cm" svg:height="0.614cm" svg:x="9.809cm" svg:y="5.45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7" draw:text-style-name="P1" draw:layer="layout" svg:width="0.614cm" svg:height="0.614cm" svg:x="7.608cm" svg:y="6.4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7" draw:text-style-name="P1" draw:layer="layout" svg:width="0.614cm" svg:height="0.614cm" svg:x="12.419cm" svg:y="6.78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7" draw:text-style-name="P1" draw:layer="layout" svg:width="0.615cm" svg:height="0.614cm" svg:x="12.316cm" svg:y="10.37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7" draw:text-style-name="P1" draw:layer="layout" svg:width="0.614cm" svg:height="0.614cm" svg:x="9.86cm" svg:y="11.60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1" draw:text-style-name="P1" draw:layer="layout" svg:x1="7.096cm" svg:y1="6.122cm" svg:x2="10.116cm" svg:y2="8.682cm">
            <text:p/>
          </draw:line>
          <draw:frame draw:style-name="gr18" draw:layer="layout" svg:width="0.819cm" svg:height="2.512cm" svg:x="8.376cm" svg:y="5.732cm">
            <draw:text-box>
              <text:p>60°</text:p>
            </draw:text-box>
          </draw:frame>
          <draw:measure draw:style-name="gr19" draw:text-style-name="P1" draw:layer="measurelines" svg:x1="8.9cm" svg:y1="9cm" svg:x2="11.4cm" svg:y2="9cm">
            <text:p text:style-name="P2"><text:measure text:kind="gap"/><text:measure text:kind="value">50</text:measure> <text:measure text:kind="unit">mm</text:measure><text:measure text:kind="gap"/></text:p>
          </draw:measure>
          <draw:measure draw:style-name="gr19" draw:text-style-name="P1" draw:layer="measurelines" svg:x1="12.3cm" svg:y1="10.8cm" svg:x2="12.9cm" svg:y2="10.8cm">
            <text:p text:style-name="P2"><text:measure text:kind="gap"/><text:measure text:kind="value">12</text:measure> <text:measure text:kind="unit">mm</text:measure><text:measure text:kind="gap"/></text:p>
          </draw:measur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ques Silberstein</meta:initial-creator>
    <meta:creation-date>2016-05-16T09:58:38.600986756</meta:creation-date>
    <dc:date>2016-05-16T19:20:34.479857651</dc:date>
    <dc:creator>Jacques Silberstein</dc:creator>
    <meta:editing-duration>PT3H39M48S</meta:editing-duration>
    <meta:editing-cycles>1</meta:editing-cycles>
    <meta:document-statistic meta:object-count="32"/>
    <meta:generator>LibreOffice/4.3.3.2$Linux_X86_64 LibreOffice_project/430m0$Build-2</meta:generator>
  </office:meta>
</office:document-meta>
</file>