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9530b"/>
    </style:style>
    <style:style style:name="P2" style:family="paragraph" style:parent-style-name="Standard">
      <style:paragraph-properties fo:text-align="start" style:justify-single-word="false"/>
      <style:text-properties officeooo:rsid="000a21c2" officeooo:paragraph-rsid="000a21c2"/>
    </style:style>
    <style:style style:name="P3" style:family="paragraph" style:parent-style-name="Standard">
      <style:paragraph-properties fo:text-align="start" style:justify-single-word="false"/>
      <style:text-properties officeooo:rsid="000bb61d" officeooo:paragraph-rsid="000bb61d"/>
    </style:style>
    <style:style style:name="T1" style:family="text">
      <style:text-properties officeooo:rsid="0009530b"/>
    </style:style>
    <style:style style:name="T2" style:family="text">
      <style:text-properties officeooo:rsid="000bb61d"/>
    </style:style>
    <style:style style:name="T3" style:family="text">
      <style:text-properties officeooo:rsid="000dd9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text:hidden-paragraph text:condition="ooow:[email_mons.email_mons.Sexe] == &quot;&quot; OR NOT [email_mons.email_mons.Nom]" text:is-hidden="true"/><text:span text:style-name="T1">Cher M. </text:span><text:span text:style-name="T1"><text:database-display text:table-name="email_mons" text:table-type="table" text:column-name="Nom" text:database-name="email_mons">Orszagh</text:database-display></text:span><text:span text:style-name="T1">,</text:span></text:p>
      <text:p text:style-name="P1"/>
      <text:p text:style-name="P2">Je me permet de vous contacter dans le cadre de deux projets « assainissement d'eau ». Le premier concerne une toute petit<text:span text:style-name="T3">e</text:span> commune d'Ardèche, le second un projet de 150 appartements sur la commune de Neuchâtel en Suisse.</text:p>
      <text:p text:style-name="P2">Dans le premier cas, le hameau de Pl<text:span text:style-name="T3">é</text:span>oux est confronté à des rejets au fossé qui ne sont plus compatible avec les normes légale<text:span text:style-name="T3">s</text:span>. Cependant, la commune ne compte pas installer un tout à l’égout qui serait hors de prix pour des raison<text:span text:style-name="T3">s</text:span> notamment de topographie. Un<text:span text:style-name="T3">s</text:span> dizaine d'habitations sont concernées par ce problème car elles ne possède<text:span text:style-name="T3">nt</text:span> pas les surfaces d’épandage requise<text:span text:style-name="T3">s</text:span>. Après lecture des documents que vous publier dans « Eautarcie », je suis convaincu que vos solution<text:span text:style-name="T3">s</text:span> serai<text:span text:style-name="T3">en</text:span>t les bonnes <text:span text:style-name="T3">et</text:span> de surcroît les moins onéreuses.</text:p>
      <text:p text:style-name="P2">Dans le second cas, la commune de Neuchâtel pilote et fixe les conditions de réalisation d'un ensemble locatif qui devrait être au top niveau écologique. Or rien n'est prévu au niveau de l'eau ! Or il me paraît évident que ce pourrait être une bonne occasion pour sortir de la fausse solution du tout à l'égout. <text:span text:style-name="T2">Ma femme est membre du conseil général (législatif communal en Suisse romande) de la ville et elle est prête à se battre sur ce sujet.</text:span></text:p>
      <text:p text:style-name="P3">Dans les deux cas, nous aurions besoin d'aide pour affronté les autorités. La question que je vous pose donc est celle-ci : Avez-vous des ressources, doctorant, assistant, qui puissent nous soutenir ? <text:span text:style-name="T3">Il est bien entendu que, dans les deux cas, les frais de déplacement et de séjours seraient à nos charges.</text:span></text:p>
      <text:p text:style-name="P3"/>
      <text:p text:style-name="P1"/>
      <text:p text:style-name="P1"><text:s/><text:span text:style-name="T2">Cordialement</text:span></text:p>
      <text:p text:style-name="P1"/>
      <text:p text:style-name="P3">Jacques Silberst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 Silberstein</meta:initial-creator>
    <meta:creation-date>2017-06-10T22:01:57.797597805</meta:creation-date>
    <meta:generator>LibreOffice/4.3.3.2$Linux_X86_64 LibreOffice_project/430m0$Build-2</meta:generator>
    <dc:date>2017-06-12T18:49:14.587892398</dc:date>
    <dc:creator>Jacques Silberstein</dc:creator>
    <meta:editing-duration>P1DT20H4M14S</meta:editing-duration>
    <meta:editing-cycles>2</meta:editing-cycles>
    <meta:document-statistic meta:table-count="0" meta:image-count="0" meta:object-count="0" meta:page-count="1" meta:paragraph-count="6" meta:word-count="263" meta:character-count="1542" meta:non-whitespace-character-count="1284"/>
  </office:meta>
</office:document-meta>
</file>