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fill-color="#b2b2b2" draw:textarea-vertical-align="middle"/>
    </style:style>
    <style:style style:name="gr2" style:family="graphic" style:parent-style-name="standard">
      <style:graphic-properties draw:fill-color="#ffffff" draw:textarea-vertical-align="middle" draw:auto-grow-height="false" fo:min-height="2.36cm" fo:min-width="2.11cm"/>
    </style:style>
    <style:style style:name="gr3" style:family="graphic" style:parent-style-name="standard">
      <style:graphic-properties draw:fill-color="#cccccc" draw:textarea-horizontal-align="justify" draw:textarea-vertical-align="middle" draw:auto-grow-height="false" fo:min-height="3.25cm" fo:min-width="4.5cm"/>
    </style:style>
    <style:style style:name="gr4" style:family="graphic" style:parent-style-name="standard">
      <style:graphic-properties draw:fill-color="#999999" draw:textarea-horizontal-align="justify" draw:textarea-vertical-align="middle" draw:auto-grow-height="false" fo:min-height="3.25cm" fo:min-width="5.1cm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1.97cm" fo:min-width="1.47cm"/>
    </style:style>
    <style:style style:name="gr6" style:family="graphic" style:parent-style-name="measure" style:list-style-name="L1">
      <style:graphic-properties draw:textarea-vertical-align="middle"/>
    </style:style>
    <style:style style:name="gr7" style:family="graphic" style:parent-style-name="measure" style:list-style-name="L1">
      <style:graphic-properties draw:textarea-vertical-align="middle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1.593cm" fo:min-width="1.34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11" style:family="graphic" style:parent-style-name="measure">
      <style:graphic-properties draw:textarea-vertical-align="middle"/>
    </style:style>
    <style:style style:name="gr12" style:family="graphic" style:parent-style-name="measure" style:list-style-name="L1">
      <style:graphic-properties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 fo:min-height="4.745cm" fo:min-width="4.5cm"/>
    </style:style>
    <style:style style:name="gr14" style:family="graphic" style:parent-style-name="measure" style:list-style-name="L1">
      <style:graphic-properties draw:textarea-vertical-align="middle"/>
    </style:style>
    <style:style style:name="gr15" style:family="graphic" style:parent-style-name="measure" style:list-style-name="L1">
      <style:graphic-properties draw:textarea-vertical-align="middle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measure" style:list-style-name="L1">
      <style:graphic-properties draw:textarea-vertical-align="middle"/>
    </style:style>
    <style:style style:name="gr18" style:family="graphic" style:parent-style-name="measure" style:list-style-name="L1">
      <style:graphic-properties draw:textarea-vertical-align="middle"/>
    </style:style>
    <style:style style:name="gr19" style:family="graphic" style:parent-style-name="measure" style:list-style-name="L1">
      <style:graphic-properties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26cm"/>
    </style:style>
    <style:style style:name="gr22" style:family="graphic" style:parent-style-name="objectwithoutfill">
      <style:graphic-properties draw:fill="solid" draw:fill-color="#999999" draw:textarea-vertical-align="middle"/>
    </style:style>
    <style:style style:name="gr23" style:family="graphic" style:parent-style-name="standard">
      <style:graphic-properties draw:marker-start="Arrow" draw:marker-start-width="0.3cm" draw:marker-end="Circle" draw:marker-end-width="0.3cm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5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135cm"/>
    </style:style>
    <style:style style:name="gr26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gr27" style:family="graphic" style:parent-style-name="standard">
      <style:graphic-properties draw:marker-start="Arrow" draw:marker-start-width="0.3cm" draw:marker-end="Circle" draw:marker-end-width="0.3cm" draw:textarea-vertical-align="middle"/>
    </style:style>
    <style:style style:name="gr28" style:family="graphic" style:parent-style-name="standard">
      <style:graphic-properties draw:textarea-horizontal-align="justify" draw:textarea-vertical-align="middle" draw:auto-grow-height="false" fo:min-height="1.35cm" fo:min-width="0cm"/>
    </style:style>
    <style:style style:name="gr2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0" style:family="graphic" style:parent-style-name="measure" style:list-style-name="L1">
      <style:graphic-properties draw:textarea-vertical-align="middle"/>
    </style:style>
    <style:style style:name="gr31" style:family="graphic" style:parent-style-name="measure" style:list-style-name="L1">
      <style:graphic-properties draw:textarea-vertical-align="middle"/>
    </style:style>
    <style:style style:name="gr32" style:family="graphic" style:parent-style-name="measure" style:list-style-name="L1">
      <style:graphic-properties draw:textarea-vertical-align="middle"/>
    </style:style>
    <style:style style:name="gr33" style:family="graphic" style:parent-style-name="measure" style:list-style-name="L1">
      <style:graphic-properties draw:textarea-vertical-align="middle"/>
    </style:style>
    <style:style style:name="gr34" style:family="graphic" style:parent-style-name="measure" style:list-style-name="L1">
      <style:graphic-properties draw:textarea-vertical-align="middle"/>
    </style:style>
    <style:style style:name="gr35" style:family="graphic" style:parent-style-name="standard">
      <style:graphic-properties draw:fill-color="#cccccc" draw:textarea-horizontal-align="justify" draw:textarea-vertical-align="middle" draw:auto-grow-height="false" fo:min-height="2.726cm" fo:min-width="0cm"/>
    </style:style>
    <style:style style:name="gr36" style:family="graphic" style:parent-style-name="standard">
      <style:graphic-properties draw:stroke="none" draw:fill-color="#999999" draw:textarea-horizontal-align="justify" draw:textarea-vertical-align="middle" draw:auto-grow-height="false" fo:min-height="2.05cm" fo:min-width="0.2cm"/>
    </style:style>
    <style:style style:name="gr37" style:family="graphic" style:parent-style-name="measure" style:list-style-name="L1">
      <style:graphic-properties draw:textarea-vertical-align="middle"/>
    </style:style>
    <style:style style:name="gr38" style:family="graphic" style:parent-style-name="measure" style:list-style-name="L1">
      <style:graphic-properties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594cm"/>
    </style:style>
    <style:style style:name="gr40" style:family="graphic" style:parent-style-name="measure" style:list-style-name="L1">
      <style:graphic-properties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47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5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077cm"/>
    </style:style>
    <style:style style:name="gr44" style:family="graphic" style:parent-style-name="standard">
      <style:graphic-properties draw:fill-color="#999999" draw:textarea-horizontal-align="justify" draw:textarea-vertical-align="middle" draw:auto-grow-height="false" fo:min-height="0cm" fo:min-width="5.1cm"/>
    </style:style>
    <style:style style:name="gr45" style:family="graphic" style:parent-style-name="standard">
      <style:graphic-properties draw:fill-color="#e6e6ff" draw:textarea-horizontal-align="justify" draw:textarea-vertical-align="middle" draw:auto-grow-height="false" fo:min-height="0.567cm" fo:min-width="1.5cm"/>
    </style:style>
    <style:style style:name="gr46" style:family="graphic" style:parent-style-name="standard">
      <style:graphic-properties draw:stroke="dash" draw:stroke-dash="Fine_20_Dashed" draw:fill="hatch" draw:fill-color="#999999" draw:fill-hatch-name="Black_20_-45_20_Degrees" draw:textarea-horizontal-align="justify" draw:textarea-vertical-align="middle" draw:auto-grow-height="false" fo:min-height="0cm" fo:min-width="1.47cm"/>
    </style:style>
    <style:style style:name="gr47" style:family="graphic" style:parent-style-name="measure" style:list-style-name="L1">
      <style:graphic-properties draw:textarea-vertical-align="middle"/>
    </style:style>
    <style:style style:name="gr48" style:family="graphic" style:parent-style-name="measure" style:list-style-name="L1">
      <style:graphic-properties draw:textarea-vertical-align="middle"/>
    </style:style>
    <style:style style:name="gr49" style:family="graphic" style:parent-style-name="standard">
      <style:graphic-properties draw:fill="solid" draw:fill-color="#9999ff" draw:textarea-horizontal-align="justify" draw:textarea-vertical-align="middle" draw:auto-grow-height="false" fo:min-height="2.15cm" fo:min-width="0.9cm"/>
    </style:style>
    <style:style style:name="gr50" style:family="graphic" style:parent-style-name="standard">
      <style:graphic-properties draw:fill="solid" draw:fill-color="#996633" draw:textarea-horizontal-align="justify" draw:textarea-vertical-align="middle" draw:auto-grow-height="false" fo:min-height="2.45cm" fo:min-width="0cm"/>
    </style:style>
    <style:style style:name="gr51" style:family="graphic" style:parent-style-name="standard">
      <style:graphic-properties draw:fill="solid" draw:fill-color="#996633" draw:textarea-horizontal-align="justify" draw:textarea-vertical-align="middle" draw:auto-grow-height="false" fo:min-height="3.05cm" fo:min-width="0cm"/>
    </style:style>
    <style:style style:name="gr52" style:family="graphic" style:parent-style-name="measure" style:list-style-name="L1">
      <style:graphic-properties draw:textarea-vertical-align="middle" draw:line-distance="2.15cm"/>
    </style:style>
    <style:style style:name="gr53" style:family="graphic" style:parent-style-name="measure" style:list-style-name="L1">
      <style:graphic-properties draw:textarea-vertical-align="middle" draw:line-distance="0.7cm"/>
    </style:style>
    <style:style style:name="gr54" style:family="graphic" style:parent-style-name="measure" style:list-style-name="L1">
      <style:graphic-properties draw:textarea-vertical-align="middle" draw:line-distance="1.44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55cm"/>
    </style:style>
    <style:style style:name="gr56" style:family="graphic" style:parent-style-name="standard">
      <style:graphic-properties draw:fill="solid" draw:fill-color="#996633" draw:textarea-horizontal-align="justify" draw:textarea-vertical-align="middle" draw:auto-grow-height="false" fo:min-height="4cm" fo:min-width="0cm"/>
    </style:style>
    <style:style style:name="gr57" style:family="graphic" style:parent-style-name="measure" style:list-style-name="L1">
      <style:graphic-properties draw:textarea-vertical-align="middle"/>
    </style:style>
    <style:style style:name="gr58" style:family="graphic" style:parent-style-name="measure" style:list-style-name="L1">
      <style:graphic-properties draw:textarea-vertical-align="middle" draw:line-distance="2.15cm"/>
    </style:style>
    <style:style style:name="gr59" style:family="graphic" style:parent-style-name="measure" style:list-style-name="L1">
      <style:graphic-properties draw:textarea-vertical-align="middle" draw:line-distance="0.7cm"/>
    </style:style>
    <style:style style:name="gr60" style:family="graphic" style:parent-style-name="measure" style:list-style-name="L1">
      <style:graphic-properties draw:textarea-vertical-align="middle" draw:line-distance="1.445cm"/>
    </style:style>
    <style:style style:name="gr61" style:family="graphic" style:parent-style-name="measure" style:list-style-name="L1">
      <style:graphic-properties draw:textarea-vertical-align="middle"/>
    </style:style>
    <style:style style:name="gr62" style:family="graphic" style:parent-style-name="measure" style:list-style-name="L1">
      <style:graphic-properties draw:textarea-vertical-align="middle" draw:line-distance="0.7cm"/>
    </style:style>
    <style:style style:name="gr63" style:family="graphic" style:parent-style-name="standard">
      <style:graphic-properties draw:fill="solid" draw:fill-color="#996633" draw:textarea-horizontal-align="justify" draw:textarea-vertical-align="middle" draw:auto-grow-height="false" fo:min-height="3.983cm" fo:min-width="0cm"/>
    </style:style>
    <style:style style:name="gr64" style:family="graphic" style:parent-style-name="measure" style:list-style-name="L1">
      <style:graphic-properties draw:textarea-vertical-align="middle"/>
    </style:style>
    <style:style style:name="gr65" style:family="graphic" style:parent-style-name="standard">
      <style:graphic-properties draw:fill="solid" draw:fill-color="#996633" draw:textarea-horizontal-align="justify" draw:textarea-vertical-align="middle" draw:auto-grow-height="false" fo:min-height="1.8cm" fo:min-width="0cm"/>
    </style:style>
    <style:style style:name="gr66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68" style:family="graphic" style:parent-style-name="standard">
      <style:graphic-properties draw:fill="solid" draw:fill-color="#996633" draw:textarea-horizontal-align="justify" draw:textarea-vertical-align="middle" draw:auto-grow-height="false" fo:min-height="3.775cm" fo:min-width="1.47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2.74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701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236cm"/>
    </style:style>
    <style:style style:name="gr72" style:family="graphic" style:parent-style-name="objectwithoutfill">
      <style:graphic-properties draw:marker-end="Arrow" draw:marker-end-width="0.3cm" draw:fill="none" draw:textarea-vertical-align="middle"/>
    </style:style>
    <style:style style:name="gr73" style:family="graphic" style:parent-style-name="measure" style:list-style-name="L1">
      <style:graphic-properties draw:textarea-vertical-align="middle"/>
    </style:style>
    <style:style style:name="gr74" style:family="graphic" style:parent-style-name="measure" style:list-style-name="L1">
      <style:graphic-properties draw:textarea-vertical-align="middle"/>
    </style:style>
    <style:style style:name="gr75" style:family="graphic" style:parent-style-name="standard">
      <style:graphic-properties draw:fill-color="#e6e6ff" draw:textarea-horizontal-align="justify" draw:textarea-vertical-align="middle" draw:auto-grow-height="false" fo:min-height="0cm" fo:min-width="1.65cm"/>
    </style:style>
    <style:style style:name="gr76" style:family="graphic" style:parent-style-name="standard">
      <style:graphic-properties draw:stroke="none" draw:fill-color="#e6e6ff" draw:textarea-horizontal-align="justify" draw:textarea-vertical-align="middle" draw:auto-grow-height="false" fo:min-height="0cm" fo:min-width="1.523cm"/>
    </style:style>
    <style:style style:name="gr77" style:family="graphic" style:parent-style-name="standard">
      <style:graphic-properties draw:fill="solid" draw:fill-color="#996633" draw:textarea-horizontal-align="justify" draw:textarea-vertical-align="middle" draw:auto-grow-height="false" fo:min-height="4.007cm" fo:min-width="0cm"/>
    </style:style>
    <style:style style:name="gr78" style:family="graphic" style:parent-style-name="measure" style:list-style-name="L1">
      <style:graphic-properties draw:textarea-vertical-align="middle"/>
    </style:style>
    <style:style style:name="gr79" style:family="graphic" style:parent-style-name="standard">
      <style:graphic-properties draw:fill="solid" draw:fill-color="#996633" draw:textarea-horizontal-align="justify" draw:textarea-vertical-align="middle" draw:auto-grow-height="false" fo:min-height="2.835cm" fo:min-width="0cm"/>
    </style:style>
    <style:style style:name="gr80" style:family="graphic" style:parent-style-name="standard">
      <style:graphic-properties draw:fill="solid" draw:fill-color="#996633" draw:textarea-horizontal-align="justify" draw:textarea-vertical-align="middle" draw:auto-grow-height="false" fo:min-height="0.05cm" fo:min-width="0cm"/>
    </style:style>
    <style:style style:name="gr81" style:family="graphic" style:parent-style-name="measure" style:list-style-name="L1">
      <style:graphic-properties draw:textarea-vertical-align="middle"/>
    </style:style>
    <style:style style:name="gr82" style:family="graphic" style:parent-style-name="standard">
      <style:graphic-properties draw:fill="solid" draw:fill-color="#996633" draw:textarea-horizontal-align="justify" draw:textarea-vertical-align="middle" draw:auto-grow-height="false" fo:min-height="3.135cm" fo:min-width="0cm"/>
    </style:style>
    <style:style style:name="gr83" style:family="graphic" style:parent-style-name="standard">
      <style:graphic-properties draw:fill="solid" draw:fill-color="#996633" draw:textarea-horizontal-align="justify" draw:textarea-vertical-align="middle" draw:auto-grow-height="false" fo:min-height="2.1cm" fo:min-width="0cm"/>
    </style:style>
    <style:style style:name="gr84" style:family="graphic" style:parent-style-name="standard">
      <style:graphic-properties draw:fill="solid" draw:fill-color="#996633" draw:textarea-horizontal-align="justify" draw:textarea-vertical-align="middle" draw:auto-grow-height="false" fo:min-height="1.775cm" fo:min-width="0cm"/>
    </style:style>
    <style:style style:name="gr85" style:family="graphic" style:parent-style-name="standard">
      <style:graphic-properties draw:fill-color="#eeeeee" draw:textarea-horizontal-align="justify" draw:textarea-vertical-align="middle" draw:auto-grow-height="false" fo:min-height="0cm" fo:min-width="8.007cm"/>
    </style:style>
    <style:style style:name="gr86" style:family="graphic" style:parent-style-name="standard">
      <style:graphic-properties draw:fill="solid" draw:fill-color="#996633" draw:textarea-horizontal-align="justify" draw:textarea-vertical-align="middle" draw:auto-grow-height="false" fo:min-height="14.791cm" fo:min-width="0cm"/>
    </style:style>
    <style:style style:name="gr87" style:family="graphic" style:parent-style-name="standard">
      <style:graphic-properties draw:fill="solid" draw:fill-color="#999999" draw:textarea-horizontal-align="justify" draw:textarea-vertical-align="middle" draw:auto-grow-height="false" fo:min-height="0cm" fo:min-width="9.5cm"/>
    </style:style>
    <style:style style:name="gr88" style:family="graphic" style:parent-style-name="standard">
      <style:graphic-properties draw:fill="solid" draw:fill-color="#996633" draw:textarea-horizontal-align="justify" draw:textarea-vertical-align="middle" draw:auto-grow-height="false" fo:min-height="0cm" fo:min-width="7.977cm"/>
    </style:style>
    <style:style style:name="gr89" style:family="graphic" style:parent-style-name="standard">
      <style:graphic-properties draw:fill="solid" draw:fill-color="#996633" draw:textarea-horizontal-align="justify" draw:textarea-vertical-align="middle" draw:auto-grow-height="false" fo:min-height="0cm" fo:min-width="5.852cm"/>
    </style:style>
    <style:style style:name="gr90" style:family="graphic" style:parent-style-name="standard">
      <style:graphic-properties draw:fill="solid" draw:fill-color="#996633" draw:textarea-horizontal-align="justify" draw:textarea-vertical-align="middle" draw:auto-grow-height="false" fo:min-height="0cm" fo:min-width="5.951cm"/>
    </style:style>
    <style:style style:name="gr91" style:family="graphic" style:parent-style-name="standard">
      <style:graphic-properties draw:fill="solid" draw:fill-color="#996633" draw:textarea-horizontal-align="justify" draw:textarea-vertical-align="middle" draw:auto-grow-height="false" fo:min-height="3.7cm" fo:min-width="0cm"/>
    </style:style>
    <style:style style:name="gr92" style:family="graphic" style:parent-style-name="standard">
      <style:graphic-properties draw:fill="hatch" draw:fill-color="#666699" draw:fill-hatch-name="Black_20_45_20_Degrees" draw:textarea-horizontal-align="justify" draw:textarea-vertical-align="middle" draw:auto-grow-height="false" fo:min-height="0cm" fo:min-width="4.5cm"/>
    </style:style>
    <style:style style:name="gr93" style:family="graphic" style:parent-style-name="standard">
      <style:graphic-properties draw:fill="solid" draw:fill-color="#996633" draw:textarea-horizontal-align="justify" draw:textarea-vertical-align="middle" draw:auto-grow-height="false" fo:min-height="14.761cm" fo:min-width="0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167cm"/>
    </style:style>
    <style:style style:name="gr95" style:family="graphic" style:parent-style-name="measure">
      <style:graphic-properties draw:stroke="none" svg:stroke-color="#000000" draw:fill="none" draw:fill-color="#ffffff" draw:textarea-horizontal-align="left" draw:auto-grow-height="true" draw:auto-grow-width="true" fo:min-height="0.479cm" fo:min-width="0.523cm"/>
    </style:style>
    <style:style style:name="gr96" style:family="graphic" style:parent-style-name="measure">
      <style:graphic-properties draw:stroke="none" svg:stroke-color="#000000" draw:fill="none" draw:fill-color="#ffffff" draw:textarea-horizontal-align="left" draw:auto-grow-height="true" draw:auto-grow-width="false" fo:min-height="0.479cm" fo:min-width="0cm"/>
    </style:style>
    <style:style style:name="gr97" style:family="graphic" style:parent-style-name="standard">
      <style:graphic-properties draw:fill="solid" draw:fill-color="#996633" draw:textarea-horizontal-align="justify" draw:textarea-vertical-align="middle" draw:auto-grow-height="false" fo:min-height="3.8cm" fo:min-width="0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0.602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0.476cm"/>
    </style:style>
    <style:style style:name="gr101" style:family="graphic" style:parent-style-name="measure" style:list-style-name="L1">
      <style:graphic-properties draw:textarea-vertical-align="middle"/>
    </style:style>
    <style:style style:name="gr102" style:family="graphic" style:parent-style-name="standard">
      <style:graphic-properties draw:fill-color="#eeeeee" draw:textarea-horizontal-align="justify" draw:textarea-vertical-align="middle" draw:auto-grow-height="false" fo:min-height="0cm" fo:min-width="8.022cm"/>
    </style:style>
    <style:style style:name="gr103" style:family="graphic" style:parent-style-name="standard">
      <style:graphic-properties draw:fill="solid" draw:fill-color="#996633" draw:textarea-horizontal-align="justify" draw:textarea-vertical-align="middle" draw:auto-grow-height="false" fo:min-height="14.679cm" fo:min-width="0cm"/>
    </style:style>
    <style:style style:name="gr104" style:family="graphic" style:parent-style-name="measure" style:list-style-name="L1">
      <style:graphic-properties draw:textarea-vertical-align="middle"/>
    </style:style>
    <style:style style:name="gr105" style:family="graphic" style:parent-style-name="standard">
      <style:graphic-properties draw:fill="solid" draw:fill-color="#996633" draw:textarea-horizontal-align="justify" draw:textarea-vertical-align="middle" draw:auto-grow-height="false" fo:min-height="14.745cm" fo:min-width="0cm"/>
    </style:style>
    <style:style style:name="gr106" style:family="graphic" style:parent-style-name="measure" style:list-style-name="L1">
      <style:graphic-properties draw:textarea-vertical-align="middle"/>
    </style:style>
    <style:style style:name="gr107" style:family="graphic" style:parent-style-name="measure" style:list-style-name="L1">
      <style:graphic-properties draw:textarea-vertical-align="middle"/>
    </style:style>
    <style:style style:name="gr108" style:family="graphic" style:parent-style-name="measure" style:list-style-name="L1">
      <style:graphic-properties draw:textarea-vertical-align="middle"/>
    </style:style>
    <style:style style:name="gr109" style:family="graphic" style:parent-style-name="standard">
      <style:graphic-properties draw:fill="solid" draw:fill-color="#996633" draw:textarea-horizontal-align="justify" draw:textarea-vertical-align="middle" draw:auto-grow-height="false" fo:min-height="14.709cm" fo:min-width="0cm"/>
    </style:style>
    <style:style style:name="gr110" style:family="graphic" style:parent-style-name="measure" style:list-style-name="L1">
      <style:graphic-properties draw:textarea-vertical-align="middle" draw:line-distance="1.1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529cm"/>
    </style:style>
    <style:style style:name="gr112" style:family="graphic" style:parent-style-name="standard">
      <style:graphic-properties draw:fill="solid" draw:fill-color="#996633" draw:textarea-horizontal-align="justify" draw:textarea-vertical-align="middle" draw:auto-grow-height="false" fo:min-height="3cm" fo:min-width="0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936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23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5cm"/>
    </style:style>
    <style:style style:name="gr116" style:family="graphic" style:parent-style-name="objectwithoutfill">
      <style:graphic-properties draw:marker-end="Arrow" draw:marker-end-width="0.3cm" draw:fill="none" draw:textarea-vertical-align="middle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111cm"/>
    </style:style>
    <style:style style:name="gr118" style:family="graphic" style:parent-style-name="measure" style:list-style-name="L1">
      <style:graphic-properties draw:textarea-vertical-align="middle"/>
    </style:style>
    <style:style style:name="gr119" style:family="graphic" style:parent-style-name="measure" style:list-style-name="L1">
      <style:graphic-properties draw:textarea-vertical-align="middle"/>
    </style:style>
    <style:style style:name="gr120" style:family="graphic" style:parent-style-name="standard">
      <style:graphic-properties draw:fill-color="#eeeeee" draw:textarea-horizontal-align="justify" draw:textarea-vertical-align="middle" draw:auto-grow-height="false" fo:min-height="0cm" fo:min-width="7.841cm"/>
    </style:style>
    <style:style style:name="gr121" style:family="graphic" style:parent-style-name="measure" style:list-style-name="L1">
      <style:graphic-properties draw:textarea-vertical-align="middle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17cm"/>
    </style:style>
    <style:style style:name="gr123" style:family="graphic" style:parent-style-name="measure" style:list-style-name="L1">
      <style:graphic-properties draw:textarea-vertical-align="middle"/>
    </style:style>
    <style:style style:name="gr124" style:family="graphic" style:parent-style-name="measure" style:list-style-name="L1">
      <style:graphic-properties draw:textarea-vertical-align="middle" draw:line-distance="0.6cm"/>
    </style:style>
    <style:style style:name="gr125" style:family="graphic" style:parent-style-name="measure" style:list-style-name="L1">
      <style:graphic-properties draw:textarea-vertical-align="middle" draw:line-distance="1.9cm"/>
    </style:style>
    <style:style style:name="gr126" style:family="graphic" style:parent-style-name="measure" style:list-style-name="L1">
      <style:graphic-properties draw:textarea-vertical-align="middle" draw:line-distance="2.497cm"/>
    </style:style>
    <style:style style:name="gr127" style:family="graphic" style:parent-style-name="standard">
      <style:graphic-properties draw:fill="solid" draw:fill-color="#996633" draw:textarea-horizontal-align="justify" draw:textarea-vertical-align="middle" draw:auto-grow-height="false" fo:min-height="3.048cm" fo:min-width="0cm"/>
    </style:style>
    <style:style style:name="gr128" style:family="graphic" style:parent-style-name="measure" style:list-style-name="L1">
      <style:graphic-properties draw:textarea-vertical-align="middle"/>
    </style:style>
    <style:style style:name="gr129" style:family="graphic" style:parent-style-name="measure" style:list-style-name="L1">
      <style:graphic-properties draw:textarea-vertical-align="middle" draw:line-distance="2.15cm"/>
    </style:style>
    <style:style style:name="gr130" style:family="graphic" style:parent-style-name="measure" style:list-style-name="L1">
      <style:graphic-properties draw:textarea-vertical-align="middle" draw:line-distance="0.7cm"/>
    </style:style>
    <style:style style:name="gr131" style:family="graphic" style:parent-style-name="measure" style:list-style-name="L1">
      <style:graphic-properties draw:textarea-vertical-align="middle" draw:line-distance="1.445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9cm"/>
    </style:style>
    <style:style style:name="gr133" style:family="graphic" style:parent-style-name="measure" style:list-style-name="L1">
      <style:graphic-properties draw:textarea-vertical-align="middle"/>
    </style:style>
    <style:style style:name="gr134" style:family="graphic" style:parent-style-name="measure" style:list-style-name="L1">
      <style:graphic-properties draw:textarea-vertical-align="middle" draw:line-distance="3.05cm"/>
    </style:style>
    <style:style style:name="gr135" style:family="graphic" style:parent-style-name="measure" style:list-style-name="L1">
      <style:graphic-properties draw:textarea-vertical-align="middle" draw:line-distance="0.6cm"/>
    </style:style>
    <style:style style:name="gr136" style:family="graphic" style:parent-style-name="measure" style:list-style-name="L1">
      <style:graphic-properties draw:textarea-vertical-align="middle" draw:line-distance="1.3cm"/>
    </style:style>
    <style:style style:name="gr137" style:family="graphic" style:parent-style-name="measure" style:list-style-name="L1">
      <style:graphic-properties draw:textarea-vertical-align="middle" draw:line-distance="1.9cm"/>
    </style:style>
    <style:style style:name="gr138" style:family="graphic" style:parent-style-name="measure" style:list-style-name="L1">
      <style:graphic-properties draw:textarea-vertical-align="middle" draw:line-distance="2.497cm"/>
    </style:style>
    <style:style style:name="gr139" style:family="graphic" style:parent-style-name="standard">
      <style:graphic-properties draw:fill="solid" draw:fill-color="#996633" draw:textarea-horizontal-align="justify" draw:textarea-vertical-align="middle" draw:auto-grow-height="false" fo:min-height="3.047cm" fo:min-width="0cm"/>
    </style:style>
    <style:style style:name="gr140" style:family="graphic" style:parent-style-name="standard">
      <style:graphic-properties draw:fill-color="#eeeeee" draw:textarea-horizontal-align="justify" draw:textarea-vertical-align="middle" draw:auto-grow-height="false" fo:min-height="0cm" fo:min-width="0cm"/>
    </style:style>
    <style:style style:name="gr141" style:family="graphic" style:parent-style-name="measure" style:list-style-name="L1">
      <style:graphic-properties draw:textarea-vertical-align="middle"/>
    </style:style>
    <style:style style:name="gr142" style:family="graphic" style:parent-style-name="standard">
      <style:graphic-properties draw:fill-color="#cc9900" draw:textarea-horizontal-align="justify" draw:textarea-vertical-align="middle" draw:auto-grow-height="false" fo:min-height="0cm" fo:min-width="0cm"/>
    </style:style>
    <style:style style:name="gr143" style:family="graphic" style:parent-style-name="standard">
      <style:graphic-properties draw:fill-color="#cc9900" draw:textarea-horizontal-align="justify" draw:textarea-vertical-align="middle" draw:auto-grow-height="false" fo:min-height="0.046cm" fo:min-width="0cm"/>
    </style:style>
    <style:style style:name="gr144" style:family="graphic" style:parent-style-name="measure" style:list-style-name="L1">
      <style:graphic-properties draw:textarea-vertical-align="middle"/>
    </style:style>
    <style:style style:name="gr145" style:family="graphic" style:parent-style-name="standard">
      <style:graphic-properties draw:fill="hatch" draw:fill-hatch-name="Black_20_90_20_Degrees" draw:textarea-horizontal-align="justify" draw:textarea-vertical-align="middle" draw:auto-grow-height="false" fo:min-height="0.25cm" fo:min-width="4.5cm"/>
    </style:style>
    <style:style style:name="gr146" style:family="graphic" style:parent-style-name="standard">
      <style:graphic-properties draw:fill="solid" draw:fill-color="#666666" draw:textarea-horizontal-align="justify" draw:textarea-vertical-align="middle" draw:auto-grow-height="false" fo:min-height="0.55cm" fo:min-width="1.9cm"/>
    </style:style>
    <style:style style:name="gr147" style:family="graphic" style:parent-style-name="objectwithoutfill">
      <style:graphic-properties draw:fill="hatch" draw:fill-hatch-name="Black_20_45_20_Degrees_20_Wide" draw:textarea-vertical-align="middle"/>
    </style:style>
    <style:style style:name="gr148" style:family="graphic" style:parent-style-name="standard">
      <style:graphic-properties draw:fill="hatch" draw:fill-hatch-name="Black_20_0_20_Degrees" draw:fill-hatch-solid="false" draw:textarea-horizontal-align="justify" draw:textarea-vertical-align="middle" draw:auto-grow-height="false" fo:min-height="0.25cm" fo:min-width="4.5cm"/>
    </style:style>
    <style:style style:name="gr149" style:family="graphic" style:parent-style-name="standard">
      <style:graphic-properties draw:fill-color="#ffffff" draw:textarea-horizontal-align="justify" draw:textarea-vertical-align="middle" draw:auto-grow-height="false" fo:min-height="0.35cm" fo:min-width="1.1cm"/>
    </style:style>
    <style:style style:name="gr150" style:family="graphic" style:parent-style-name="standard">
      <style:graphic-properties draw:fill-color="#ffffff" draw:textarea-horizontal-align="justify" draw:textarea-vertical-align="middle" draw:auto-grow-height="false" fo:min-height="0.35cm" fo:min-width="0.3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18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2cm"/>
    </style:style>
    <style:style style:name="gr153" style:family="graphic" style:parent-style-name="standard">
      <style:graphic-properties draw:textarea-horizontal-align="justify" draw:textarea-vertical-align="middle" draw:auto-grow-height="false" fo:min-height="0.15cm" fo:min-width="1.8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3.959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7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P6" style:family="paragraph">
      <style:text-properties fo:font-size="12pt" style:font-size-asian="18pt" style:font-size-complex="18pt"/>
    </style:style>
    <style:style style:name="P7" style:family="paragraph">
      <style:text-properties fo:font-size="18pt"/>
    </style:style>
    <style:style style:name="P8" style:family="paragraph">
      <style:paragraph-properties fo:text-align="center"/>
      <style:text-properties fo:font-size="12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font-size="12pt" style:font-size-asian="18pt" style:font-size-complex="18pt"/>
    </style:style>
    <style:style style:name="P12" style:family="paragraph">
      <style:text-properties fo:font-size="14pt" style:font-size-asian="18pt" style:font-size-complex="1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8pt" style:font-size-complex="18pt"/>
    </style:style>
    <style:style style:name="T4" style:family="text">
      <style:text-properties fo:font-size="18pt"/>
    </style:style>
    <style:style style:name="T5" style:family="text">
      <style:text-properties fo:font-size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5.026cm" svg:height="5.025cm" draw:transform="rotate (-1.61547675564595) translate (22.028075276887cm 4.79031633693901cm)" svg:viewBox="0 0 5027 5026" draw:points="0,7 5012,15 5027,4818 232,5026 2,0">
          <text:p/>
        </draw:polygon>
        <draw:custom-shape draw:style-name="gr2" draw:text-style-name="P1" draw:layer="layout" svg:width="2.61cm" svg:height="2.61cm" draw:transform="rotate (1.5707963267949) translate (15.672cm 10.91cm)">
          <text:p/>
          <draw:enhanced-geometry draw:mirror-horizontal="true" draw:mirror-vertical="true" draw:glue-point-type="segments" draw:type="mso-spt100" draw:modifiers="-87.8808156957187 179.3811565488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" draw:layer="layout" svg:width="5cm" svg:height="3.5cm" svg:x="11.983cm" svg:y="4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5cm" svg:height="3.5cm" svg:x="6.971cm" svg:y="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5.6cm" svg:height="3.5cm" draw:transform="rotate (1.61547675564595) translate (18.277cm 15.402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1" draw:layer="layout" svg:width="1.97cm" svg:height="2.22cm" draw:transform="rotate (1.61547675564595) translate (18.947cm 12.284cm)">
          <text:p/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measure draw:style-name="gr6" draw:text-style-name="P2" draw:layer="layout" svg:x1="13.299cm" svg:y1="4.797cm" svg:x2="13.3cm" svg:y2="8.297cm">
          <text:p text:style-name="P2"><text:span text:style-name="T1"><text:measure text:kind="gap"/></text:span><text:span text:style-name="T1"><text:measure text:kind="value">7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2" draw:layer="layout" svg:x1="21.619cm" svg:y1="12.853cm" svg:x2="18.123cm" svg:y2="12.696cm">
          <text:p text:style-name="P2"><text:span text:style-name="T1"><text:measure text:kind="gap"/></text:span><text:span text:style-name="T1"><text:measure text:kind="value">70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8" draw:text-style-name="P1" draw:layer="layout" svg:width="2.605cm" svg:height="2.605cm" svg:x="15.653cm" svg:y="8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8.308cm" svg:height="0.962cm" svg:x="10.426cm" svg:y="1.699cm">
          <draw:text-box>
            <text:p>Vue d'ensemble des pierres</text:p>
          </draw:text-box>
        </draw:frame>
        <draw:frame draw:style-name="gr10" draw:layer="layout" svg:width="0.853cm" svg:height="0.962cm" svg:x="8.875cm" svg:y="6.112cm">
          <draw:text-box>
            <text:p>1</text:p>
          </draw:text-box>
        </draw:frame>
        <draw:frame draw:style-name="gr10" draw:layer="layout" svg:width="0.853cm" svg:height="0.962cm" svg:x="14.827cm" svg:y="6.141cm">
          <draw:text-box>
            <text:p>2</text:p>
          </draw:text-box>
        </draw:frame>
        <draw:frame draw:style-name="gr10" draw:layer="layout" svg:width="0.853cm" svg:height="0.962cm" svg:x="19.257cm" svg:y="6.452cm">
          <draw:text-box>
            <text:p>3</text:p>
          </draw:text-box>
        </draw:frame>
        <draw:frame draw:style-name="gr10" draw:layer="layout" svg:width="0.853cm" svg:height="0.962cm" svg:x="19.478cm" svg:y="14.16cm">
          <draw:text-box>
            <text:p>4</text:p>
          </draw:text-box>
        </draw:frame>
        <draw:measure draw:style-name="gr11" draw:text-style-name="P1" draw:layer="measurelines" svg:x1="7cm" svg:y1="4.528cm" svg:x2="22.004cm" svg:y2="4.528cm">
          <text:p text:style-name="P3"><text:span text:style-name="T1"><text:measure text:kind="gap"/></text:span><text:span text:style-name="T1"><text:measure text:kind="value">300.1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2" draw:text-style-name="P2" draw:layer="measurelines" svg:x1="22.413cm" svg:y1="4.814cm" svg:x2="21.778cm" svg:y2="15.398cm">
          <text:p text:style-name="P2"><text:span text:style-name="T1"><text:measure text:kind="gap"/></text:span><text:span text:style-name="T1"><text:measure text:kind="value">212.1</text:measure></text:span><text:span text:style-name="T1"> </text:span><text:span text:style-name="T1"><text:measure text:kind="unit"/></text:span><text:span text:style-name="T1"><text:measure text:kind="gap"/></text:span></text:p>
        </draw:measure>
      </draw:page>
      <draw:page draw:name="page2" draw:style-name="dp1" draw:master-page-name="Standard">
        <draw:custom-shape draw:style-name="gr13" draw:text-style-name="P1" draw:layer="layout" svg:width="5cm" svg:height="4.995cm" svg:x="17.006cm" svg:y="3.008cm">
          <text:p/>
          <draw:enhanced-geometry svg:viewBox="0 0 21600 21600" draw:type="rectangle" draw:enhanced-path="M 0 0 L 21600 0 21600 21600 0 21600 0 0 Z N"/>
        </draw:custom-shape>
        <draw:measure draw:style-name="gr14" draw:text-style-name="P2" draw:layer="measurelines" svg:x1="16.99cm" svg:y1="3.003cm" svg:x2="21.988cm" svg:y2="3.003cm">
          <text:p text:style-name="P2"><text:span text:style-name="T1"><text:measure text:kind="gap"/></text:span><text:span text:style-name="T1"><text:measure text:kind="value">10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5" draw:text-style-name="P2" draw:layer="layout" svg:x1="22.749cm" svg:y1="2.963cm" svg:x2="22.749cm" svg:y2="7.958cm">
          <text:p text:style-name="P2"><text:span text:style-name="T1"><text:measure text:kind="gap"/></text:span><text:span text:style-name="T1"><text:measure text:kind="value">99.9</text:measure></text:span><text:span text:style-name="T1"> </text:span><text:span text:style-name="T1"><text:measure text:kind="unit"/></text:span><text:span text:style-name="T1"><text:measure text:kind="gap"/></text:span></text:p>
        </draw:measure>
        <draw:g>
          <draw:line draw:style-name="gr16" draw:text-style-name="P1" draw:layer="layout" svg:x1="21.552cm" svg:y1="13.713cm" svg:x2="22.018cm" svg:y2="2.976cm">
            <text:p/>
          </draw:line>
          <draw:line draw:style-name="gr16" draw:text-style-name="P1" draw:layer="layout" svg:x1="15.695cm" svg:y1="7.732cm" svg:x2="21.775cm" svg:y2="8.005cm">
            <text:p/>
          </draw:line>
        </draw:g>
        <draw:line draw:style-name="gr16" draw:text-style-name="P1" draw:layer="layout" svg:x1="12.008cm" svg:y1="2.985cm" svg:x2="22.008cm" svg:y2="2.985cm">
          <text:p/>
        </draw:line>
        <draw:line draw:style-name="gr16" draw:text-style-name="P1" draw:layer="layout" svg:x1="17.004cm" svg:y1="10.493cm" svg:x2="17.004cm" svg:y2="2.953cm">
          <text:p/>
        </draw:line>
        <draw:measure draw:style-name="gr17" draw:text-style-name="P2" draw:layer="measurelines" svg:x1="21.801cm" svg:y1="19.018cm" svg:x2="18.305cm" svg:y2="18.861cm">
          <text:p text:style-name="P2"><text:span text:style-name="T1"><text:measure text:kind="gap"/></text:span><text:span text:style-name="T1"><text:measure text:kind="value">7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8" draw:text-style-name="P2" draw:layer="layout" svg:x1="17.023cm" svg:y1="17.502cm" svg:x2="17.023cm" svg:y2="14.002cm">
          <text:p text:style-name="P2"><text:span text:style-name="T1"><text:measure text:kind="gap"/></text:span><text:span text:style-name="T1"><text:measure text:kind="value">7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9" draw:text-style-name="P2" draw:layer="measurelines" svg:x1="22.023cm" svg:y1="7.886cm" svg:x2="21.799cm" svg:y2="7.886cm">
          <text:p text:style-name="P2"><text:span text:style-name="T1"><text:measure text:kind="gap"/></text:span><text:span text:style-name="T1"><text:measure text:kind="value">4.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1" draw:text-style-name="P1" draw:layer="measurelines" svg:x1="16.992cm" svg:y1="7.798cm" svg:x2="16.992cm" svg:y2="8.014cm">
          <text:p text:style-name="P3"><text:span text:style-name="T1"><text:measure text:kind="gap"/></text:span><text:span text:style-name="T1"><text:measure text:kind="value">4.3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20" draw:layer="layout" svg:width="2.72cm" svg:height="0.962cm" svg:x="8.979cm" svg:y="1.772cm">
          <draw:text-box>
            <text:p>Pierre 3</text:p>
          </draw:text-box>
        </draw:frame>
        <draw:frame draw:style-name="gr21" draw:layer="layout" svg:width="2.826cm" svg:height="0.962cm" svg:x="9.274cm" svg:y="4.032cm">
          <draw:text-box>
            <text:p>Phase 1</text:p>
          </draw:text-box>
        </draw:frame>
        <draw:polygon draw:style-name="gr22" draw:text-style-name="P1" draw:layer="layout" svg:width="5.006cm" svg:height="5.004cm" draw:transform="rotate (-1.61198609714196) translate (22.018cm 14.012cm)" svg:viewBox="0 0 5007 5005" draw:points="11,6 5007,6 4986,4808 206,5005 0,0">
          <text:p/>
        </draw:polygon>
        <draw:custom-shape draw:style-name="gr2" draw:text-style-name="P1" draw:layer="layout" svg:width="2.61cm" svg:height="2.61cm" draw:transform="rotate (1.5707963267949) translate (15.702cm 20.099cm)">
          <text:p/>
          <draw:enhanced-geometry draw:mirror-horizontal="true" draw:mirror-vertical="true" draw:glue-point-type="segments" draw:type="mso-spt100" draw:modifiers="-87.8808156957187 179.3811565488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3" draw:text-style-name="P1" draw:layer="layout" svg:x1="17.994cm" svg:y1="17.964cm" svg:x2="16.908cm" svg:y2="18.851cm">
          <text:p/>
        </draw:line>
        <draw:frame draw:style-name="gr24" draw:text-style-name="P4" draw:layer="layout" svg:width="1.052cm" svg:height="0.569cm" draw:transform="rotate (0.605803783367232) translate (16.663cm 18.323cm)">
          <draw:text-box>
            <text:p><text:span text:style-name="T2">26,1</text:span></text:p>
          </draw:text-box>
        </draw:frame>
        <draw:frame draw:style-name="gr21" draw:layer="layout" svg:width="2.826cm" svg:height="0.962cm" svg:x="10.041cm" svg:y="15.004cm">
          <draw:text-box>
            <text:p>Phase 2</text:p>
          </draw:text-box>
        </draw:frame>
        <draw:frame draw:style-name="gr25" draw:layer="layout" svg:width="3.635cm" svg:height="1.673cm" svg:x="22.853cm" svg:y="14.805cm">
          <draw:text-box>
            <text:p>Coin cassé</text:p>
            <text:p>4-5 mm</text:p>
          </draw:text-box>
        </draw:frame>
        <draw:line draw:style-name="gr26" draw:text-style-name="P1" draw:layer="layout" svg:x1="23.118cm" svg:y1="15.071cm" svg:x2="22.04cm" svg:y2="14.015cm">
          <text:p/>
        </draw:line>
      </draw:page>
      <draw:page draw:name="page3" draw:style-name="dp1" draw:master-page-name="Standard">
        <draw:custom-shape draw:style-name="gr3" draw:text-style-name="P1" draw:layer="layout" svg:width="5cm" svg:height="3.5cm" svg:x="11.991cm" svg:y="3.0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5cm" svg:height="3.5cm" svg:x="18.754cm" svg:y="2.998cm">
          <text:p/>
          <draw:enhanced-geometry svg:viewBox="0 0 21600 21600" draw:type="rectangle" draw:enhanced-path="M 0 0 L 21600 0 21600 21600 0 21600 0 0 Z N"/>
        </draw:custom-shape>
        <draw:frame draw:style-name="gr20" draw:layer="layout" svg:width="2.72cm" svg:height="0.962cm" svg:x="12.641cm" svg:y="2.008cm">
          <draw:text-box>
            <text:p>Pierre 1</text:p>
          </draw:text-box>
        </draw:frame>
        <draw:frame draw:style-name="gr20" draw:layer="layout" svg:width="2.72cm" svg:height="0.962cm" svg:x="19.242cm" svg:y="1.964cm">
          <draw:text-box>
            <text:p>Pierre 2</text:p>
          </draw:text-box>
        </draw:frame>
        <draw:line draw:style-name="gr27" draw:text-style-name="P1" draw:layer="layout" svg:x1="12.021cm" svg:y1="6.631cm" svg:x2="12.006cm" svg:y2="8.92cm">
          <text:p text:style-name="P1">Arrondir</text:p>
          <text:p text:style-name="P1">R 2-3 cm</text:p>
        </draw:line>
        <draw:custom-shape draw:style-name="gr28" draw:text-style-name="P1" draw:layer="layout" svg:width="0.104cm" svg:height="1.6cm" draw:transform="rotate (-1.5707963267949) translate (6.26cm 14.931cm)">
          <text:p/>
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6cm" svg:height="3.5cm" svg:x="2.06cm" svg:y="13.88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9" draw:text-style-name="P1" draw:layer="layout" svg:width="0.2cm" svg:height="0.2cm" svg:x="3.46cm" svg:y="14.1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11" draw:text-style-name="P5" draw:layer="layout" svg:x1="7.66cm" svg:y1="17.188cm" svg:x2="2.06cm" svg:y2="17.188cm">
          <text:p text:style-name="P5"><text:span text:style-name="T1"><text:measure text:kind="gap"/></text:span><text:span text:style-name="T1"><text:measure text:kind="value">112</text:measure></text:span><text:span text:style-name="T1"><text:measure text:kind="unit"/></text:span><text:span text:style-name="T1"><text:measure text:kind="gap"/></text:span></text:p>
        </draw:measure>
        <draw:measure draw:style-name="gr30" draw:text-style-name="P2" draw:layer="layout" svg:x1="8.06cm" svg:y1="13.885cm" svg:x2="8.06cm" svg:y2="17.385cm">
          <text:p text:style-name="P2"><text:span text:style-name="T1"><text:measure text:kind="gap"/></text:span><text:span text:style-name="T1"><text:measure text:kind="value">7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31" draw:text-style-name="P2" draw:layer="layout" svg:x1="2.91cm" svg:y1="17.382cm" svg:x2="2.91cm" svg:y2="16.869cm">
          <text:p text:style-name="P2"><text:span text:style-name="T1"><text:measure text:kind="gap"/></text:span><text:span text:style-name="T1"><text:measure text:kind="value">10.3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32" draw:text-style-name="P2" draw:layer="layout" svg:x1="3.76cm" svg:y1="13.874cm" svg:x2="3.76cm" svg:y2="14.639cm">
          <text:p text:style-name="P2"><text:span text:style-name="T1"><text:measure text:kind="gap"/></text:span><text:span text:style-name="T1"><text:measure text:kind="value">15.3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33" draw:text-style-name="P2" draw:layer="layout" svg:x1="2.061cm" svg:y1="14.184cm" svg:x2="3.561cm" svg:y2="14.184cm">
          <text:p text:style-name="P2"><text:span text:style-name="T1"><text:measure text:kind="gap"/></text:span><text:span text:style-name="T1"><text:measure text:kind="value">3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34" draw:text-style-name="P2" draw:layer="layout" svg:x1="3.26cm" svg:y1="13.888cm" svg:x2="3.26cm" svg:y2="14.268cm">
          <text:p text:style-name="P2"><text:span text:style-name="T1"><text:measure text:kind="gap"/></text:span><text:span text:style-name="T1"><text:measure text:kind="value">7.6</text:measure></text:span><text:span text:style-name="T1"> </text:span><text:span text:style-name="T1"><text:measure text:kind="unit"/></text:span><text:span text:style-name="T1"><text:measure text:kind="gap"/></text:span></text:p>
        </draw:measure>
        <draw:g>
          <draw:custom-shape draw:style-name="gr35" draw:text-style-name="P1" draw:layer="layout" svg:width="0.183cm" svg:height="2.976cm" draw:transform="rotate (-1.5707963267949) translate (7.356cm 14.721cm)">
            <text:p/>
  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5" draw:text-style-name="P1" draw:layer="layout" svg:width="0.183cm" svg:height="2.976cm" draw:transform="rotate (-1.5707963267949) translate (7.356cm 15.304cm)">
            <text:p/>
  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5" draw:text-style-name="P1" draw:layer="layout" svg:width="0.183cm" svg:height="2.976cm" draw:transform="rotate (-1.5707963267949) translate (7.336cm 16.595cm)">
            <text:p/>
  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5" draw:text-style-name="P1" draw:layer="layout" svg:width="0.183cm" svg:height="2.976cm" draw:transform="rotate (-1.5707963267949) translate (7.341cm 15.943cm)">
            <text:p/>
  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6" draw:text-style-name="P1" draw:layer="layout" svg:width="0.7cm" svg:height="2.3cm" svg:x="6.86cm" svg:y="14.788cm">
            <text:p/>
            <draw:enhanced-geometry svg:viewBox="0 0 21600 21600" draw:type="rectangle" draw:enhanced-path="M 0 0 L 21600 0 21600 21600 0 21600 0 0 Z N"/>
          </draw:custom-shape>
        </draw:g>
        <draw:measure draw:style-name="gr37" draw:text-style-name="P2" draw:layer="layout" svg:x1="13.06cm" svg:y1="17.685cm" svg:x2="13.16cm" svg:y2="17.685cm">
          <text:p text:style-name="P2"><text:span text:style-name="T1"><text:measure text:kind="gap"/></text:span><text:span text:style-name="T1"><text:measure text:kind="value">2</text:measure></text:span><text:span text:style-name="T1">-4 ?</text:span></text:p>
        </draw:measure>
        <draw:measure draw:style-name="gr38" draw:text-style-name="P2" draw:layer="layout" svg:x1="13.06cm" svg:y1="13.785cm" svg:x2="13.36cm" svg:y2="13.785cm">
          <text:p text:style-name="P2"><text:span text:style-name="T1"><text:measure text:kind="gap"/></text:span><text:span text:style-name="T1">4-6 ?</text:span></text:p>
        </draw:measure>
        <draw:frame draw:style-name="gr39" draw:text-style-name="P6" draw:layer="layout" svg:width="11.094cm" svg:height="1.673cm" svg:x="13.275cm" svg:y="17.985cm">
          <draw:text-box>
            <text:p><text:span text:style-name="T3">L'évier sous plan fait théoriquement 40x40 intérieur et</text:span></text:p>
            <text:p><text:span text:style-name="T3">1,5 de replat de collage. Épaisseur et rayon de courbure</text:span></text:p>
            <text:p><text:span text:style-name="T3">encore inconnue</text:span></text:p>
          </draw:text-box>
        </draw:frame>
        <draw:custom-shape draw:style-name="gr5" draw:text-style-name="P1" draw:layer="layout" svg:width="1.97cm" svg:height="2.22cm" svg:x="2.534cm" svg:y="14.633cm">
          <text:p/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measure draw:style-name="gr11" draw:text-style-name="P1" draw:layer="layout" svg:x1="2.06cm" svg:y1="14.985cm" svg:x2="2.525cm" svg:y2="14.985cm">
          <text:p text:style-name="P1"><text:measure text:kind="gap"/><text:measure text:kind="value">9.3</text:measure> <text:measure text:kind="unit"/><text:measure text:kind="gap"/></text:p>
        </draw:measure>
        <draw:measure draw:style-name="gr40" draw:text-style-name="P2" draw:layer="layout" svg:x1="2.534cm" svg:y1="16.586cm" svg:x2="4.504cm" svg:y2="16.586cm">
          <text:p text:style-name="P2"><text:span text:style-name="T1"><text:measure text:kind="gap"/></text:span><text:span text:style-name="T1"><text:measure text:kind="value">39.4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20" draw:text-style-name="P7" draw:layer="layout" svg:width="2.72cm" svg:height="0.962cm" svg:x="5.56cm" svg:y="12.385cm">
          <draw:text-box>
            <text:p><text:span text:style-name="T4">Pierre 4</text:span></text:p>
          </draw:text-box>
        </draw:frame>
        <draw:polygon draw:style-name="gr22" draw:text-style-name="P1" draw:layer="layout" svg:width="3.599cm" svg:height="0.299cm" draw:transform="rotate (1.5707963267949) translate (13.06cm 17.485cm)" svg:viewBox="0 0 3600 300" draw:points="0,0 3600,0 3600,300 0,100">
          <text:p/>
        </draw:polygon>
        <draw:frame draw:style-name="gr41" draw:text-style-name="P7" draw:layer="layout" svg:width="9.972cm" svg:height="2.384cm" svg:x="14.46cm" svg:y="12.285cm">
          <draw:text-box>
            <text:p><text:span text:style-name="T4">« Crédence de bout pour boucher</text:span></text:p>
            <text:p><text:span text:style-name="T4">Le coin hors équerre</text:span></text:p>
            <text:p><text:span text:style-name="T4">.</text:span></text:p>
          </draw:text-box>
        </draw:frame>
        <draw:frame draw:style-name="gr42" draw:text-style-name="P7" draw:layer="layout" svg:width="4.659cm" svg:height="0.962cm" svg:x="13.901cm" svg:y="14.485cm">
          <draw:text-box>
            <text:p><text:span text:style-name="T4">Hauteur 15 cm</text:span></text:p>
          </draw:text-box>
        </draw:frame>
        <draw:frame draw:style-name="gr43" draw:text-style-name="P7" draw:layer="layout" svg:width="10.577cm" svg:height="1.673cm" svg:x="14.36cm" svg:y="15.685cm">
          <draw:text-box>
            <text:p><text:span text:style-name="T4">Pierres de crédence hauteur 10 cm:</text:span></text:p>
            <text:p><text:span text:style-name="T4">10x50 + 1x 12</text:span></text:p>
          </draw:text-box>
        </draw:frame>
      </draw:page>
      <draw:page draw:name="page4" draw:style-name="dp1" draw:master-page-name="Standard_5f_">
        <draw:custom-shape draw:style-name="gr44" draw:text-style-name="P1" draw:layer="layout" svg:width="5.6cm" svg:height="0.25cm" svg:x="5.124cm" svg:y="4.796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5" draw:text-style-name="P1" draw:layer="layout" svg:width="2cm" svg:height="0.817cm" svg:x="5.574cm" svg:y="5.105cm">
          <text:p/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" draw:layer="layout" svg:width="1.97cm" svg:height="0.25cm" svg:x="5.588cm" svg:y="4.796cm">
          <text:p/>
          <draw:enhanced-geometry svg:viewBox="0 0 21600 21600" draw:mirror-horizontal="true" draw:type="rectangle" draw:enhanced-path="M 0 0 L 21600 0 21600 21600 0 21600 0 0 Z N"/>
        </draw:custom-shape>
        <draw:measure draw:style-name="gr47" draw:text-style-name="P2" draw:layer="measurelines" svg:x1="7.569cm" svg:y1="5.163cm" svg:x2="10.734cm" svg:y2="5.163cm">
          <text:p text:style-name="P2"><text:span text:style-name="T1"><text:measure text:kind="gap"/></text:span><text:span text:style-name="T1"><text:measure text:kind="value">63.3</text:measure></text:span><text:span text:style-name="T1"><text:measure text:kind="unit"/></text:span><text:span text:style-name="T1"><text:measure text:kind="gap"/></text:span></text:p>
        </draw:measure>
        <draw:measure draw:style-name="gr48" draw:text-style-name="P2" draw:layer="measurelines" svg:x1="5.124cm" svg:y1="4.967cm" svg:x2="5.589cm" svg:y2="4.967cm">
          <text:p text:style-name="P2"><text:span text:style-name="T1"><text:measure text:kind="gap"/></text:span><text:span text:style-name="T1"><text:measure text:kind="value">9.3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49" draw:text-style-name="P8" draw:layer="layout" svg:width="1.4cm" svg:height="2.4cm" svg:x="5.567cm" svg:y="6.532cm">
          <text:p text:style-name="P1"><text:span text:style-name="T5"/></text:p>
          <text:p text:style-name="P1"><text:span text:style-name="T6">Poubelle</text:span></text:p>
          <text:p text:style-name="P1"><text:span text:style-name="T5"/></text:p>
          <draw:enhanced-geometry svg:viewBox="0 0 21600 21600" draw:type="rectangle" draw:enhanced-path="M 0 0 L 21600 0 21600 21600 0 21600 0 0 Z N"/>
        </draw:custom-shape>
        <draw:custom-shape draw:style-name="gr50" draw:text-style-name="P1" draw:layer="layout" svg:width="0.295cm" svg:height="2.7cm" draw:transform="skewX (-0.0010471975511966) rotate (1.56189514760973) translate (14.461cm 8.8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" draw:layer="layout" svg:width="0.295cm" svg:height="2.7cm" draw:transform="skewX (-0.0010471975511966) rotate (1.56189514760973) translate (14.461cm 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1" draw:layer="layout" svg:width="0.296cm" svg:height="3.3cm" draw:transform="skewX (-0.000872664625997168) rotate (1.56189514760973) translate (14.16cm 5.09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52" draw:text-style-name="P2" draw:layer="layout" svg:x1="17.311cm" svg:y1="4.805cm" svg:x2="17.311cm" svg:y2="9.055cm">
          <text:p text:style-name="P2"><text:span text:style-name="T1"><text:measure text:kind="gap"/></text:span><text:span text:style-name="T1"><text:measure text:kind="value">8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53" draw:text-style-name="P2" draw:layer="layout" svg:x1="17.261cm" svg:y1="4.805cm" svg:x2="17.261cm" svg:y2="6.705cm">
          <text:p text:style-name="P2"><text:span text:style-name="T1"><text:measure text:kind="gap"/></text:span><text:span text:style-name="T1"><text:measure text:kind="value">38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54" draw:text-style-name="P2" draw:layer="layout" svg:x1="17.316cm" svg:y1="4.805cm" svg:x2="17.316cm" svg:y2="8.555cm">
          <text:p text:style-name="P2"><text:span text:style-name="T1"><text:measure text:kind="gap"/></text:span><text:span text:style-name="T1"><text:measure text:kind="value">75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55" draw:text-style-name="P7" draw:layer="layout" svg:width="1.455cm" svg:height="0.962cm" svg:x="14.806cm" svg:y="10.143cm">
          <draw:text-box>
            <text:p><text:span text:style-name="T4">E4</text:span></text:p>
          </draw:text-box>
        </draw:frame>
        <draw:custom-shape draw:style-name="gr56" draw:text-style-name="P1" draw:layer="layout" svg:width="0.3cm" svg:height="4.25cm" svg:x="20.16cm" svg:y="4.7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" draw:layer="layout" svg:width="0.295cm" svg:height="2.7cm" draw:transform="skewX (-0.0010471975511966) rotate (1.56189514760973) translate (20.46cm 8.8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" draw:layer="layout" svg:width="0.295cm" svg:height="2.7cm" draw:transform="skewX (-0.0010471975511966) rotate (1.56189514760973) translate (20.46cm 6.97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" draw:layer="layout" svg:width="0.3cm" svg:height="4.25cm" svg:x="23.157cm" svg:y="4.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57" draw:text-style-name="P2" draw:layer="layout" svg:x1="20.16cm" svg:y1="9.08cm" svg:x2="23.46cm" svg:y2="9.08cm">
          <text:p text:style-name="P2"><text:span text:style-name="T1"><text:measure text:kind="gap"/></text:span><text:span text:style-name="T1"><text:measure text:kind="value">66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58" draw:text-style-name="P2" draw:layer="layout" svg:x1="23.31cm" svg:y1="4.78cm" svg:x2="23.31cm" svg:y2="9.03cm">
          <text:p text:style-name="P2"><text:span text:style-name="T1"><text:measure text:kind="gap"/></text:span><text:span text:style-name="T1"><text:measure text:kind="value">8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59" draw:text-style-name="P2" draw:layer="layout" svg:x1="23.26cm" svg:y1="4.78cm" svg:x2="23.26cm" svg:y2="6.68cm">
          <text:p text:style-name="P2"><text:span text:style-name="T1"><text:measure text:kind="gap"/></text:span><text:span text:style-name="T1"><text:measure text:kind="value">38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60" draw:text-style-name="P2" draw:layer="layout" svg:x1="23.315cm" svg:y1="4.78cm" svg:x2="23.315cm" svg:y2="8.53cm">
          <text:p text:style-name="P2"><text:span text:style-name="T1"><text:measure text:kind="gap"/></text:span><text:span text:style-name="T1"><text:measure text:kind="value">75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55" draw:text-style-name="P7" draw:layer="layout" svg:width="1.455cm" svg:height="0.962cm" svg:x="22.505cm" svg:y="9.602cm">
          <draw:text-box>
            <text:p><text:span text:style-name="T4">E5</text:span></text:p>
          </draw:text-box>
        </draw:frame>
        <draw:measure draw:style-name="gr61" draw:text-style-name="P2" draw:layer="layout" svg:x1="5.27cm" svg:y1="8.102cm" svg:x2="7.27cm" svg:y2="8.102cm">
          <text:p text:style-name="P2"><text:span text:style-name="T1"><text:measure text:kind="gap"/></text:span><text:span text:style-name="T1"><text:measure text:kind="value">4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62" draw:text-style-name="P2" draw:layer="layout" svg:x1="21.26cm" svg:y1="4.731cm" svg:x2="21.26cm" svg:y2="5.831cm">
          <text:p text:style-name="P2"><text:span text:style-name="T1"><text:measure text:kind="gap"/></text:span><text:span text:style-name="T1"><text:measure text:kind="value">22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63" draw:text-style-name="P1" draw:layer="layout" svg:width="0.3cm" svg:height="4.233cm" svg:x="4.961cm" svg:y="5.0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11" draw:text-style-name="P5" draw:layer="layout" svg:x1="8.375cm" svg:y1="5.036cm" svg:x2="8.375cm" svg:y2="9.286cm">
          <text:p text:style-name="P5"><text:span text:style-name="T1"><text:measure text:kind="gap"/></text:span><text:span text:style-name="T1"><text:measure text:kind="value">8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64" draw:text-style-name="P2" draw:layer="measurelines" svg:x1="4.966cm" svg:y1="5.82cm" svg:x2="5.122cm" svg:y2="5.82cm">
          <text:p text:style-name="P2"><text:span text:style-name="T1"><text:measure text:kind="gap"/></text:span><text:span text:style-name="T1">3 </text:span><text:span text:style-name="T1"><text:measure text:kind="unit"/></text:span><text:span text:style-name="T1"><text:measure text:kind="gap"/></text:span></text:p>
        </draw:measure>
        <draw:line draw:style-name="gr16" draw:text-style-name="P1" draw:layer="layout" svg:x1="5.26cm" svg:y1="9.302cm" svg:x2="10.16cm" svg:y2="9.302cm">
          <text:p/>
        </draw:line>
        <draw:custom-shape draw:style-name="gr65" draw:text-style-name="P1" draw:layer="layout" svg:width="0.15cm" svg:height="2.05cm" draw:transform="rotate (1.5707963267949) translate (5.251cm 9.0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1" draw:layer="layout" svg:width="0.5cm" svg:height="0.1cm" svg:x="15.461cm" svg:y="8.7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" draw:layer="layout" svg:width="0.5cm" svg:height="0.1cm" svg:x="16.461cm" svg:y="8.705cm">
          <text:p/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" draw:layer="layout" svg:width="0.5cm" svg:height="0.1cm" svg:x="21.36cm" svg:y="8.6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" draw:layer="layout" svg:width="0.5cm" svg:height="0.1cm" svg:x="22.36cm" svg:y="8.6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7" draw:text-style-name="P7" draw:layer="layout" svg:width="1.277cm" svg:height="0.962cm" svg:x="4.983cm" svg:y="10.302cm">
          <draw:text-box>
            <text:p><text:span text:style-name="T4">E4</text:span></text:p>
          </draw:text-box>
        </draw:frame>
        <draw:custom-shape draw:style-name="gr68" draw:text-style-name="P1" draw:layer="layout" svg:width="1.975cm" svg:height="4.025cm" svg:x="10.56cm" svg:y="5.1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9" draw:text-style-name="P9" draw:layer="layout" svg:width="3.245cm" svg:height="0.729cm" svg:x="10.615cm" svg:y="9.602cm">
          <draw:text-box>
            <text:p><text:span text:style-name="T7">Porte poubelle</text:span></text:p>
          </draw:text-box>
        </draw:frame>
        <draw:frame draw:style-name="gr70" draw:text-style-name="P6" draw:layer="layout" svg:width="5.201cm" svg:height="1.199cm" svg:x="6.963cm" svg:y="11.402cm">
          <draw:text-box>
            <text:p><text:span text:style-name="T3">* Prévoir rabotage</text:span></text:p>
            <text:p><text:span text:style-name="T3">Pour épaisseur tôle évier</text:span></text:p>
          </draw:text-box>
        </draw:frame>
        <draw:frame draw:style-name="gr55" draw:text-style-name="P7" draw:layer="layout" svg:width="1.455cm" svg:height="0.962cm" svg:x="7.405cm" svg:y="10.14cm">
          <draw:text-box>
            <text:p><text:span text:style-name="T4">E5</text:span></text:p>
          </draw:text-box>
        </draw:frame>
        <draw:frame draw:style-name="gr71" draw:text-style-name="P6" draw:layer="layout" svg:width="3.736cm" svg:height="1.199cm" svg:x="18.16cm" svg:y="11.502cm">
          <draw:text-box>
            <text:p><text:span text:style-name="T3">Mortaise planche</text:span></text:p>
            <text:p><text:span text:style-name="T3">Support poubelle</text:span></text:p>
          </draw:text-box>
        </draw:frame>
        <draw:line draw:style-name="gr72" draw:text-style-name="P1" draw:layer="layout" svg:x1="18.36cm" svg:y1="11.102cm" svg:x2="16.36cm" svg:y2="9.002cm">
          <text:p/>
        </draw:line>
        <draw:line draw:style-name="gr72" draw:text-style-name="P1" draw:layer="layout" svg:x1="20.96cm" svg:y1="11.402cm" svg:x2="22.16cm" svg:y2="9.002cm">
          <text:p/>
        </draw:line>
        <draw:custom-shape draw:style-name="gr56" draw:text-style-name="P1" draw:layer="layout" svg:width="0.3cm" svg:height="4.25cm" svg:x="17.161cm" svg:y="4.8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" draw:layer="layout" svg:width="0.3cm" svg:height="4.25cm" svg:x="14.161cm" svg:y="4.8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73" draw:text-style-name="P2" draw:layer="layout" svg:x1="14.161cm" svg:y1="9.105cm" svg:x2="17.461cm" svg:y2="9.105cm">
          <text:p text:style-name="P2"><text:span text:style-name="T1"><text:measure text:kind="gap"/></text:span><text:span text:style-name="T1"><text:measure text:kind="value">66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4" draw:text-style-name="P2" draw:layer="controls" svg:x1="14.46cm" svg:y1="6.802cm" svg:x2="17.16cm" svg:y2="6.802cm">
          <text:p text:style-name="P2"><text:span text:style-name="T1"><text:measure text:kind="gap"/></text:span><text:span text:style-name="T1"><text:measure text:kind="value">54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75" draw:text-style-name="P1" draw:layer="layout" svg:width="2.15cm" svg:height="0.025cm" svg:x="5.477cm" svg:y="5.03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" draw:layer="layout" svg:width="2.023cm" svg:height="0.217cm" svg:x="5.567cm" svg:y="5.0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0.3cm" svg:height="4.257cm" svg:x="7.265cm" svg:y="5.0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11" draw:text-style-name="P5" draw:layer="layout" svg:x1="6.66cm" svg:y1="5.902cm" svg:x2="6.66cm" svg:y2="6.502cm">
          <text:p text:style-name="P5"><text:span text:style-name="T1"><text:measure text:kind="gap"/></text:span><text:span text:style-name="T1"><text:measure text:kind="value">12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8" draw:text-style-name="P2" draw:layer="measurelines" svg:x1="8.36cm" svg:y1="9.301cm" svg:x2="8.36cm" svg:y2="8.951cm">
          <text:p text:style-name="P2"><text:span text:style-name="T1"><text:measure text:kind="gap"/></text:span><text:span text:style-name="T1"><text:measure text:kind="value">7</text:measure></text:span><text:span text:style-name="T1"> </text:span><text:span text:style-name="T1"><text:measure text:kind="unit"/></text:span><text:span text:style-name="T1"><text:measure text:kind="gap"/></text:span></text:p>
        </draw:measure>
        <draw:g>
          <draw:custom-shape draw:style-name="gr79" draw:text-style-name="P1" draw:layer="layout" svg:width="0.3cm" svg:height="3.085cm" draw:transform="rotate (-3.14159265358979) translate (5.321cm 19.20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3cm" svg:height="0.3cm" draw:transform="rotate (1.5707963267949) translate (5.021cm 19.5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measure draw:style-name="gr81" draw:text-style-name="P2" draw:layer="layout" svg:x1="5.366cm" svg:y1="17.823cm" svg:x2="7.366cm" svg:y2="17.823cm">
            <text:p text:style-name="P2"><text:span text:style-name="T1"><text:measure text:kind="gap"/></text:span><text:span text:style-name="T1"><text:measure text:kind="value">40</text:measure></text:span><text:span text:style-name="T1"> </text:span><text:span text:style-name="T1"><text:measure text:kind="unit"/></text:span><text:span text:style-name="T1"><text:measure text:kind="gap"/></text:span></text:p>
          </draw:measure>
          <draw:custom-shape draw:style-name="gr82" draw:text-style-name="P1" draw:layer="layout" svg:width="0.3cm" svg:height="3.385cm" draw:transform="rotate (-3.14159265358979) translate (7.671cm 19.20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3" draw:text-style-name="P1" draw:layer="layout" svg:width="0.3cm" svg:height="2.35cm" draw:transform="rotate (1.5707963267949) translate (5.321cm 16.1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3cm" svg:height="0.3cm" draw:transform="rotate (1.5707963267949) translate (7.371cm 19.5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" draw:text-style-name="P1" draw:layer="layout" svg:width="0.15cm" svg:height="2.025cm" draw:transform="rotate (1.5707963267949) translate (5.321cm 19.47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3cm" svg:height="0.3cm" draw:transform="rotate (1.5707963267949) translate (7.371cm 16.1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1" draw:layer="layout" svg:width="0.3cm" svg:height="0.3cm" draw:transform="rotate (1.5707963267949) translate (5.021cm 16.1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  <draw:page draw:name="page5" draw:style-name="dp1" draw:master-page-name="Standard_5f_">
        <draw:custom-shape draw:style-name="gr85" draw:text-style-name="P1" draw:layer="layout" svg:width="8.507cm" svg:height="0.2cm" svg:x="10.573cm" svg:y="5.97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" draw:layer="layout" svg:width="0.3cm" svg:height="15.041cm" draw:transform="rotate (1.5707963267949) translate (3.98cm 7.961cm)">
          <text:p/>
          <draw:enhanced-geometry svg:viewBox="0 0 21600 21600" draw:type="rectangle" draw:enhanced-path="M 0 0 L 21600 0 21600 21600 0 21600 0 0 Z N"/>
        </draw:custom-shape>
        <draw:custom-shape draw:style-name="gr87" draw:text-style-name="P1" draw:layer="layout" svg:width="10cm" svg:height="0.25cm" svg:x="3.98cm" svg:y="3.661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layout" svg:width="8.477cm" svg:height="0.15cm" svg:x="10.603cm" svg:y="5.842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1" draw:layer="layout" svg:width="6.352cm" svg:height="0.187cm" svg:x="4.206cm" svg:y="5.1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1" draw:layer="layout" svg:width="6.451cm" svg:height="0.194cm" svg:x="4.093cm" svg:y="6.3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1" draw:layer="layout" svg:width="0.3cm" svg:height="3.95cm" svg:x="3.98cm" svg:y="4.211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" draw:layer="layout" svg:width="5cm" svg:height="0.25cm" svg:x="14.08cm" svg:y="3.67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1" draw:layer="layout" svg:width="0.3cm" svg:height="15.011cm" draw:transform="rotate (1.5707963267949) translate (3.98cm 4.218cm)">
          <text:p/>
          <draw:enhanced-geometry svg:viewBox="0 0 21600 21600" draw:type="rectangle" draw:enhanced-path="M 0 0 L 21600 0 21600 21600 0 21600 0 0 Z N"/>
        </draw:custom-shape>
        <draw:frame draw:style-name="gr94" draw:text-style-name="P10" draw:layer="layout" svg:width="6.667cm" svg:height="1.039cm" svg:x="11.467cm" svg:y="4.673cm">
          <draw:text-box>
            <text:p><text:span text:style-name="T6">Tube carré acier galvanisé, L.300 cm x </text:span></text:p>
            <text:p><text:span text:style-name="T6">l.3 cm x H.4 cm</text:span></text:p>
          </draw:text-box>
        </draw:frame>
        <draw:frame draw:style-name="gr95" draw:layer="layout" svg:width="1.023cm" svg:height="0.729cm" svg:x="3.457cm" svg:y="2.792cm">
          <draw:text-box>
            <text:p>E1</text:p>
          </draw:text-box>
        </draw:frame>
        <draw:frame draw:style-name="gr96" draw:layer="layout" svg:width="1.023cm" svg:height="0.729cm" svg:x="8.657cm" svg:y="2.911cm">
          <draw:text-box>
            <text:p>E2</text:p>
          </draw:text-box>
        </draw:frame>
        <draw:frame draw:style-name="gr95" draw:layer="layout" svg:width="1.023cm" svg:height="0.729cm" svg:x="18.757cm" svg:y="2.882cm">
          <draw:text-box>
            <text:p>E3</text:p>
          </draw:text-box>
        </draw:frame>
        <draw:custom-shape draw:style-name="gr91" draw:text-style-name="P1" draw:layer="layout" svg:width="0.3cm" svg:height="3.95cm" svg:x="18.78cm" svg:y="4.2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1" draw:layer="layout" svg:width="0.3cm" svg:height="4.05cm" svg:x="10.545cm" svg:y="4.1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8" draw:text-style-name="P9" draw:layer="layout" svg:width="2.264cm" svg:height="0.8cm" svg:x="6.12cm" svg:y="5.311cm">
          <draw:text-box>
            <text:p><text:span text:style-name="T7">P1, p2</text:span></text:p>
          </draw:text-box>
        </draw:frame>
        <draw:line draw:style-name="gr16" draw:text-style-name="P1" draw:layer="layout" svg:x1="5.561cm" svg:y1="5.311cm" svg:x2="6.239cm" svg:y2="5.611cm">
          <text:p/>
        </draw:line>
        <draw:line draw:style-name="gr16" draw:text-style-name="P1" draw:layer="layout" svg:x1="5.561cm" svg:y1="6.211cm" svg:x2="6.352cm" svg:y2="5.711cm">
          <text:p/>
        </draw:line>
        <draw:line draw:style-name="gr16" draw:text-style-name="P1" draw:layer="layout" svg:x1="16.08cm" svg:y1="5.911cm" svg:x2="16.08cm" svg:y2="6.011cm">
          <text:p/>
        </draw:line>
        <draw:line draw:style-name="gr16" draw:text-style-name="P1" draw:layer="layout" svg:x1="16.18cm" svg:y1="7.511cm" svg:x2="16.18cm" svg:y2="7.611cm">
          <text:p/>
        </draw:line>
        <draw:frame draw:style-name="gr99" draw:text-style-name="P9" draw:layer="layout" svg:width="1.102cm" svg:height="0.729cm" svg:x="6.239cm" svg:y="6.911cm">
          <draw:text-box>
            <text:p><text:span text:style-name="T7">p3</text:span></text:p>
          </draw:text-box>
        </draw:frame>
        <draw:frame draw:style-name="gr100" draw:text-style-name="P9" draw:layer="layout" svg:width="0.976cm" svg:height="0.729cm" svg:x="10.88cm" svg:y="6.411cm">
          <draw:text-box>
            <text:p><text:span text:style-name="T7">pl</text:span></text:p>
          </draw:text-box>
        </draw:frame>
        <draw:line draw:style-name="gr16" draw:text-style-name="P1" draw:layer="layout" svg:x1="10.293cm" svg:y1="7.555cm" svg:x2="10.993cm" svg:y2="7.055cm">
          <text:p/>
        </draw:line>
        <draw:line draw:style-name="gr16" draw:text-style-name="P1" draw:layer="layout" svg:x1="10.28cm" svg:y1="6.011cm" svg:x2="10.98cm" svg:y2="6.511cm">
          <text:p/>
        </draw:line>
        <draw:frame draw:style-name="gr100" draw:text-style-name="P9" draw:layer="layout" svg:width="0.976cm" svg:height="0.729cm" svg:x="17.604cm" svg:y="6.367cm">
          <draw:text-box>
            <text:p><text:span text:style-name="T7">pl</text:span></text:p>
          </draw:text-box>
        </draw:frame>
        <draw:line draw:style-name="gr16" draw:text-style-name="P1" draw:layer="layout" svg:x1="17.017cm" svg:y1="7.511cm" svg:x2="17.717cm" svg:y2="7.011cm">
          <text:p/>
        </draw:line>
        <draw:line draw:style-name="gr16" draw:text-style-name="P1" draw:layer="layout" svg:x1="17.004cm" svg:y1="5.967cm" svg:x2="17.704cm" svg:y2="6.467cm">
          <text:p/>
        </draw:line>
        <draw:measure draw:style-name="gr101" draw:text-style-name="P2" draw:layer="layout" svg:x1="19.58cm" svg:y1="3.911cm" svg:x2="19.58cm" svg:y2="8.161cm">
          <text:p text:style-name="P2"><text:span text:style-name="T1"><text:measure text:kind="gap"/></text:span><text:span text:style-name="T1"><text:measure text:kind="value">85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102" draw:text-style-name="P1" draw:layer="layout" svg:width="8.522cm" svg:height="0.184cm" svg:x="10.558cm" svg:y="3.8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1" draw:layer="layout" svg:width="0.3cm" svg:height="0.3cm" svg:x="3.98cm" svg:y="3.9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1" draw:layer="layout" svg:width="0.3cm" svg:height="0.3cm" svg:x="10.545cm" svg:y="3.8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1" draw:layer="layout" svg:width="0.3cm" svg:height="0.3cm" svg:x="18.78cm" svg:y="3.9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2" draw:text-style-name="P1" draw:layer="layout" svg:x1="13.295cm" svg:y1="4.87cm" svg:x2="13.295cm" svg:y2="3.97cm">
          <text:p/>
        </draw:line>
        <draw:custom-shape draw:style-name="gr103" draw:text-style-name="P1" draw:layer="layout" svg:width="0.3cm" svg:height="14.929cm" draw:transform="rotate (1.5707963267949) translate (3.944cm 14.925cm)">
          <text:p/>
          <draw:enhanced-geometry svg:viewBox="0 0 21600 21600" draw:type="rectangle" draw:enhanced-path="M 0 0 L 21600 0 21600 21600 0 21600 0 0 Z N"/>
        </draw:custom-shape>
        <draw:frame draw:style-name="gr96" draw:layer="layout" svg:width="1.023cm" svg:height="0.729cm" svg:x="8.621cm" svg:y="10.625cm">
          <draw:text-box>
            <text:p>E2</text:p>
          </draw:text-box>
        </draw:frame>
        <draw:frame draw:style-name="gr95" draw:layer="layout" svg:width="1.023cm" svg:height="0.729cm" svg:x="18.721cm" svg:y="10.596cm">
          <draw:text-box>
            <text:p>E3</text:p>
          </draw:text-box>
        </draw:frame>
        <draw:measure draw:style-name="gr104" draw:text-style-name="P2" draw:layer="layout" svg:x1="4.244cm" svg:y1="12.575cm" svg:x2="10.494cm" svg:y2="12.575cm">
          <text:p text:style-name="P2"><text:span text:style-name="T1"><text:measure text:kind="gap"/></text:span><text:span text:style-name="T1"><text:measure text:kind="value">125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105" draw:text-style-name="P1" draw:layer="layout" svg:width="0.3cm" svg:height="14.995cm" draw:transform="rotate (1.5707963267949) translate (3.944cm 12.475cm)">
          <text:p/>
          <draw:enhanced-geometry svg:viewBox="0 0 21600 21600" draw:type="rectangle" draw:enhanced-path="M 0 0 L 21600 0 21600 21600 0 21600 0 0 Z N"/>
        </draw:custom-shape>
        <draw:measure draw:style-name="gr106" draw:text-style-name="P2" draw:layer="layout" svg:x1="10.79cm" svg:y1="12.562cm" svg:x2="18.64cm" svg:y2="12.562cm">
          <text:p text:style-name="P2"><text:span text:style-name="T1"><text:measure text:kind="gap"/></text:span><text:span text:style-name="T1"><text:measure text:kind="value">157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07" draw:text-style-name="P2" draw:layer="layout" svg:x1="4.003cm" svg:y1="2.627cm" svg:x2="9.003cm" svg:y2="2.627cm">
          <text:p text:style-name="P2"><text:span text:style-name="T1"><text:measure text:kind="gap"/></text:span><text:span text:style-name="T1"><text:measure text:kind="value">100</text:measure></text:span><text:span text:style-name="T1"><text:measure text:kind="unit"/></text:span><text:span text:style-name="T1"><text:measure text:kind="gap"/></text:span></text:p>
        </draw:measure>
        <draw:measure draw:style-name="gr108" draw:text-style-name="P2" draw:layer="layout" svg:x1="9.259cm" svg:y1="12.175cm" svg:x2="9.259cm" svg:y2="15.175cm">
          <text:p text:style-name="P2"><text:span text:style-name="T1"><text:measure text:kind="gap"/></text:span><text:span text:style-name="T1"><text:measure text:kind="value">60</text:measure></text:span><text:span text:style-name="T1"> </text:span><text:span text:style-name="T1"><text:measure text:kind="unit"/></text:span><text:span text:style-name="T1"><text:measure text:kind="gap"/></text:span></text:p>
        </draw:measure>
        <draw:line draw:style-name="gr72" draw:text-style-name="P1" draw:layer="layout" svg:x1="13.259cm" svg:y1="12.584cm" svg:x2="13.259cm" svg:y2="11.684cm">
          <text:p/>
        </draw:line>
        <draw:custom-shape draw:style-name="gr109" draw:text-style-name="P1" draw:layer="layout" svg:width="0.5cm" svg:height="14.959cm" draw:transform="rotate (1.5707963267949) translate (3.944cm 14.375cm)">
          <text:p/>
          <draw:enhanced-geometry svg:viewBox="0 0 21600 21600" draw:type="rectangle" draw:enhanced-path="M 0 0 L 21600 0 21600 21600 0 21600 0 0 Z N"/>
        </draw:custom-shape>
        <draw:measure draw:style-name="gr110" draw:text-style-name="P2" draw:layer="layout" svg:x1="8.144cm" svg:y1="14.932cm" svg:x2="8.144cm" svg:y2="15.182cm">
          <text:p text:style-name="P2"><text:span text:style-name="T1"><text:measure text:kind="gap"/></text:span><text:span text:style-name="T1"><text:measure text:kind="value">5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111" draw:text-style-name="P6" draw:layer="layout" svg:width="3.029cm" svg:height="1.199cm" svg:x="22.772cm" svg:y="13.177cm">
          <draw:text-box>
            <text:p><text:span text:style-name="T3">Ossature vue</text:span></text:p>
            <text:p><text:span text:style-name="T3">Du haut</text:span></text:p>
          </draw:text-box>
        </draw:frame>
        <draw:custom-shape draw:style-name="gr51" draw:text-style-name="P1" draw:layer="layout" svg:width="0.3cm" svg:height="3.3cm" svg:x="10.485cm" svg:y="11.8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1" draw:layer="layout" svg:width="0.3cm" svg:height="3.25cm" svg:x="3.944cm" svg:y="11.875cm">
          <text:p/>
          <draw:enhanced-geometry svg:viewBox="0 0 21600 21600" draw:type="rectangle" draw:enhanced-path="M 0 0 L 21600 0 21600 21600 0 21600 0 0 Z N"/>
        </draw:custom-shape>
        <draw:frame draw:style-name="gr113" draw:text-style-name="P6" draw:layer="layout" svg:width="3.436cm" svg:height="1.199cm" svg:x="9.703cm" svg:y="25.952cm">
          <draw:text-box>
            <text:p><text:span text:style-name="T3">Planche 3 cm à</text:span></text:p>
            <text:p><text:span text:style-name="T3">Fleur du haut</text:span></text:p>
          </draw:text-box>
        </draw:frame>
        <draw:line draw:style-name="gr72" draw:text-style-name="P1" draw:layer="layout" svg:x1="9.803cm" svg:y1="25.852cm" svg:x2="7.503cm" svg:y2="22.752cm">
          <text:p/>
        </draw:line>
        <draw:line draw:style-name="gr72" draw:text-style-name="P1" draw:layer="layout" svg:x1="10.844cm" svg:y1="17.275cm" svg:x2="13.644cm" svg:y2="14.275cm">
          <text:p/>
        </draw:line>
        <draw:line draw:style-name="gr72" draw:text-style-name="P1" draw:layer="layout" svg:x1="6.344cm" svg:y1="15.875cm" svg:x2="6.944cm" svg:y2="14.775cm">
          <text:p/>
        </draw:line>
        <draw:line draw:style-name="gr72" draw:text-style-name="P1" draw:layer="layout" svg:x1="16.344cm" svg:y1="15.775cm" svg:x2="15.644cm" svg:y2="14.875cm">
          <text:p/>
        </draw:line>
        <draw:frame draw:style-name="gr114" draw:layer="layout" svg:width="2.623cm" svg:height="0.962cm" svg:x="4.921cm" svg:y="15.775cm">
          <draw:text-box>
            <text:p>T(1,2)B</text:p>
          </draw:text-box>
        </draw:frame>
        <draw:frame draw:style-name="gr115" draw:layer="layout" svg:width="2.335cm" svg:height="0.962cm" svg:x="14.921cm" svg:y="15.575cm">
          <draw:text-box>
            <text:p>T(<text:span text:style-name="T3">2,3</text:span>)B</text:p>
          </draw:text-box>
        </draw:frame>
        <draw:line draw:style-name="gr116" draw:text-style-name="P1" draw:layer="layout" svg:x1="13.644cm" svg:y1="15.975cm" svg:x2="13.744cm" svg:y2="14.775cm">
          <text:p text:style-name="P1"/>
          <text:p text:style-name="P1"/>
          <text:p text:style-name="P1"/>
        </draw:line>
        <draw:frame draw:style-name="gr117" draw:text-style-name="P6" draw:layer="layout" svg:width="1.611cm" svg:height="1.199cm" svg:x="12.687cm" svg:y="16.002cm">
          <draw:text-box>
            <text:p><text:span text:style-name="T3">Barre</text:span></text:p>
            <text:p><text:span text:style-name="T3">Galva</text:span></text:p>
          </draw:text-box>
        </draw:frame>
        <draw:measure draw:style-name="gr118" draw:text-style-name="P2" draw:layer="layout" svg:x1="8.972cm" svg:y1="2.591cm" svg:x2="13.972cm" svg:y2="2.591cm">
          <text:p text:style-name="P2"><text:span text:style-name="T1"><text:measure text:kind="gap"/></text:span><text:span text:style-name="T1"><text:measure text:kind="value">100</text:measure></text:span><text:span text:style-name="T1"><text:measure text:kind="unit"/></text:span><text:span text:style-name="T1"><text:measure text:kind="gap"/></text:span></text:p>
        </draw:measure>
        <draw:measure draw:style-name="gr119" draw:text-style-name="P2" draw:layer="layout" svg:x1="13.938cm" svg:y1="2.603cm" svg:x2="18.938cm" svg:y2="2.603cm">
          <text:p text:style-name="P2"><text:span text:style-name="T1"><text:measure text:kind="gap"/></text:span><text:span text:style-name="T1"><text:measure text:kind="value">100</text:measure></text:span><text:span text:style-name="T1"><text:measure text:kind="unit"/></text:span><text:span text:style-name="T1"><text:measure text:kind="gap"/></text:span></text:p>
        </draw:measure>
        <draw:custom-shape draw:style-name="gr51" draw:text-style-name="P1" draw:layer="layout" svg:width="0.3cm" svg:height="3.3cm" svg:x="18.632cm" svg:y="11.9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1" draw:layer="layout" svg:width="8.341cm" svg:height="0.201cm" svg:x="10.591cm" svg:y="14.714cm">
          <text:p/>
          <draw:enhanced-geometry svg:viewBox="0 0 21600 21600" draw:type="rectangle" draw:enhanced-path="M 0 0 L 21600 0 21600 21600 0 21600 0 0 Z N"/>
        </draw:custom-shape>
        <draw:line draw:style-name="gr72" draw:text-style-name="P1" draw:layer="layout" svg:x1="13.31cm" svg:y1="5.197cm" svg:x2="13.31cm" svg:y2="6.097cm">
          <text:p/>
        </draw:line>
        <draw:frame draw:style-name="gr111" draw:text-style-name="P6" draw:layer="layout" svg:width="3.029cm" svg:height="1.199cm" svg:x="22.097cm" svg:y="4.822cm">
          <draw:text-box>
            <text:p><text:span text:style-name="T3">Ossature vue</text:span></text:p>
            <text:p><text:span text:style-name="T3">De face</text:span></text:p>
          </draw:text-box>
        </draw:frame>
        <draw:measure draw:style-name="gr121" draw:text-style-name="P2" draw:layer="measurelines" svg:x1="4.017cm" svg:y1="10.951cm" svg:x2="19.017cm" svg:y2="10.951cm">
          <text:p text:style-name="P2"><text:span text:style-name="T1"><text:measure text:kind="gap"/></text:span><text:span text:style-name="T1"><text:measure text:kind="value">300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122" draw:layer="layout" svg:width="7.017cm" svg:height="0.962cm" svg:x="9.57cm" svg:y="18.134cm">
          <draw:text-box>
            <text:p>Planche au raz du haut</text:p>
          </draw:text-box>
        </draw:frame>
      </draw:page>
      <draw:page draw:name="page6" draw:style-name="dp1" draw:master-page-name="Standard">
        <draw:custom-shape draw:style-name="gr50" draw:text-style-name="P1" draw:layer="layout" svg:width="0.295cm" svg:height="2.7cm" draw:transform="skewX (-0.0010471975511966) rotate (1.56189514760973) translate (1.326cm 5.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" draw:layer="layout" svg:width="0.296cm" svg:height="2.7cm" draw:transform="skewX (-0.0010471975511966) rotate (1.56189514760973) translate (1.301cm 2.5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" draw:layer="layout" svg:width="0.295cm" svg:height="2.7cm" draw:transform="skewX (-0.0010471975511966) rotate (1.56189514760973) translate (1.301cm 3.7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" draw:layer="layout" svg:width="0.295cm" svg:height="2.7cm" draw:transform="skewX (-0.0010471975511966) rotate (1.56189514760973) translate (17.101cm 5.0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" draw:layer="layout" svg:width="0.295cm" svg:height="2.7cm" draw:transform="skewX (-0.0010471975511966) rotate (1.56189514760973) translate (17.101cm 3.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" draw:layer="layout" svg:width="0.295cm" svg:height="2.7cm" draw:transform="skewX (-0.0010471975511966) rotate (1.56189514760973) translate (9.301cm 5.0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" draw:layer="layout" svg:width="0.296cm" svg:height="2.7cm" draw:transform="skewX (-0.0010471975511966) rotate (1.56189514760973) translate (9.301cm 2.5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" draw:layer="layout" svg:width="0.295cm" svg:height="2.7cm" draw:transform="skewX (-0.0010471975511966) rotate (1.56189514760973) translate (9.301cm 3.7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" draw:layer="layout" svg:width="0.295cm" svg:height="2.7cm" draw:transform="skewX (-0.0010471975511966) rotate (1.56189514760973) translate (9.301cm 3.1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" draw:layer="layout" svg:width="0.3cm" svg:height="4.25cm" svg:x="1.3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7" draw:layer="layout" svg:width="1.277cm" svg:height="0.962cm" svg:x="1.716cm" svg:y="5.15cm">
          <draw:text-box>
            <text:p>E1</text:p>
          </draw:text-box>
        </draw:frame>
        <draw:custom-shape draw:style-name="gr56" draw:text-style-name="P1" draw:layer="layout" svg:width="0.3cm" svg:height="4.25cm" svg:x="4.025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123" draw:text-style-name="P2" draw:layer="layout" svg:x1="1.301cm" svg:y1="5.3cm" svg:x2="4.301cm" svg:y2="5.3cm">
          <text:p text:style-name="P2"><text:span text:style-name="T1"><text:measure text:kind="gap"/></text:span><text:span text:style-name="T1"><text:measure text:kind="value">6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24" draw:text-style-name="P2" draw:layer="layout" svg:x1="4.101cm" svg:y1="1cm" svg:x2="4.101cm" svg:y2="2.25cm">
          <text:p text:style-name="P2"><text:span text:style-name="T1"><text:measure text:kind="gap"/></text:span><text:span text:style-name="T1"><text:measure text:kind="value">2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25" draw:text-style-name="P2" draw:layer="layout" svg:x1="3.501cm" svg:y1="1cm" svg:x2="3.501cm" svg:y2="3.5cm">
          <text:p text:style-name="P2"><text:span text:style-name="T1"><text:measure text:kind="gap"/></text:span><text:span text:style-name="T1"><text:measure text:kind="value">5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26" draw:text-style-name="P2" draw:layer="layout" svg:x1="3.556cm" svg:y1="1cm" svg:x2="3.556cm" svg:y2="4.75cm">
          <text:p text:style-name="P2"><text:span text:style-name="T1"><text:measure text:kind="gap"/></text:span><text:span text:style-name="T1"><text:measure text:kind="value">75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56" draw:text-style-name="P1" draw:layer="layout" svg:width="0.3cm" svg:height="4.25cm" svg:x="17.101cm" svg:y="1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" draw:layer="layout" svg:width="0.3cm" svg:height="4.25cm" svg:x="19.798cm" svg:y="1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1" draw:layer="layout" svg:width="0.296cm" svg:height="3.298cm" draw:transform="skewX (-0.000872664625997166) rotate (1.56189514760973) translate (16.8cm 1.29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128" draw:text-style-name="P2" draw:layer="layout" svg:x1="17.101cm" svg:y1="5.305cm" svg:x2="20.101cm" svg:y2="5.305cm">
          <text:p text:style-name="P2"><text:span text:style-name="T1"><text:measure text:kind="gap"/></text:span><text:span text:style-name="T1"><text:measure text:kind="value">6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29" draw:text-style-name="P2" draw:layer="layout" svg:x1="19.951cm" svg:y1="1.005cm" svg:x2="19.951cm" svg:y2="5.255cm">
          <text:p text:style-name="P2"><text:span text:style-name="T1"><text:measure text:kind="gap"/></text:span><text:span text:style-name="T1"><text:measure text:kind="value">8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30" draw:text-style-name="P2" draw:layer="layout" svg:x1="19.901cm" svg:y1="1.005cm" svg:x2="19.901cm" svg:y2="2.905cm">
          <text:p text:style-name="P2"><text:span text:style-name="T1"><text:measure text:kind="gap"/></text:span><text:span text:style-name="T1"><text:measure text:kind="value">38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31" draw:text-style-name="P2" draw:layer="layout" svg:x1="19.956cm" svg:y1="1.005cm" svg:x2="19.956cm" svg:y2="4.755cm">
          <text:p text:style-name="P2"><text:span text:style-name="T1"><text:measure text:kind="gap"/></text:span><text:span text:style-name="T1"><text:measure text:kind="value">75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132" draw:layer="layout" svg:width="3.249cm" svg:height="0.962cm" svg:x="9.001cm" svg:y="5.5cm">
          <draw:text-box>
            <text:p>E2</text:p>
          </draw:text-box>
        </draw:frame>
        <draw:custom-shape draw:style-name="gr56" draw:text-style-name="P1" draw:layer="layout" svg:width="0.3cm" svg:height="4.25cm" svg:x="9.3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" draw:layer="layout" svg:width="0.3cm" svg:height="4.25cm" svg:x="11.986cm" svg:y="1.0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133" draw:text-style-name="P2" draw:layer="layout" svg:x1="9.301cm" svg:y1="5.3cm" svg:x2="12.301cm" svg:y2="5.3cm">
          <text:p text:style-name="P2"><text:span text:style-name="T1"><text:measure text:kind="gap"/></text:span><text:span text:style-name="T1"><text:measure text:kind="value">6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34" draw:text-style-name="P2" draw:layer="layout" svg:x1="12.151cm" svg:y1="1cm" svg:x2="12.151cm" svg:y2="5.25cm">
          <text:p text:style-name="P2"><text:span text:style-name="T1"><text:measure text:kind="gap"/></text:span><text:span text:style-name="T1"><text:measure text:kind="value">8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35" draw:text-style-name="P2" draw:layer="layout" svg:x1="12.101cm" svg:y1="1cm" svg:x2="12.101cm" svg:y2="2.25cm">
          <text:p text:style-name="P2"><text:span text:style-name="T1"><text:measure text:kind="gap"/></text:span><text:span text:style-name="T1"><text:measure text:kind="value">2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36" draw:text-style-name="P2" draw:layer="layout" svg:x1="12.101cm" svg:y1="1cm" svg:x2="12.101cm" svg:y2="2.9cm">
          <text:p text:style-name="P2"><text:span text:style-name="T1"><text:measure text:kind="gap"/></text:span><text:span text:style-name="T1"><text:measure text:kind="value">38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37" draw:text-style-name="P2" draw:layer="layout" svg:x1="12.101cm" svg:y1="1cm" svg:x2="12.101cm" svg:y2="3.5cm">
          <text:p text:style-name="P2"><text:span text:style-name="T1"><text:measure text:kind="gap"/></text:span><text:span text:style-name="T1"><text:measure text:kind="value">5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38" draw:text-style-name="P2" draw:layer="layout" svg:x1="12.156cm" svg:y1="1cm" svg:x2="12.156cm" svg:y2="4.75cm">
          <text:p text:style-name="P2"><text:span text:style-name="T1"><text:measure text:kind="gap"/></text:span><text:span text:style-name="T1"><text:measure text:kind="value">75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132" draw:layer="layout" svg:width="3.249cm" svg:height="0.962cm" svg:x="9.002cm" svg:y="5.5cm">
          <draw:text-box>
            <text:p>E2</text:p>
          </draw:text-box>
        </draw:frame>
        <draw:frame draw:style-name="gr132" draw:layer="layout" svg:width="3.249cm" svg:height="0.962cm" svg:x="16.901cm" svg:y="5.938cm">
          <draw:text-box>
            <text:p>E3</text:p>
          </draw:text-box>
        </draw:frame>
        <draw:custom-shape draw:style-name="gr51" draw:text-style-name="P1" draw:layer="layout" svg:width="0.296cm" svg:height="3.3cm" draw:transform="skewX (-0.000872664625997165) rotate (1.5707963267949) translate (1.001cm 1.3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1" draw:layer="layout" svg:width="0.296cm" svg:height="3.297cm" draw:transform="skewX (-0.00820304748437335) rotate (1.56189514760973) translate (9.001cm 1.27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1" draw:layer="layout" svg:width="0.155cm" svg:height="0.2cm" svg:x="12.015cm" svg:y="1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1" draw:layer="layout" svg:width="0.155cm" svg:height="0.2cm" svg:x="19.837cm" svg:y="1.034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measure draw:style-name="gr141" draw:text-style-name="P2" draw:layer="layout" svg:x1="20.108cm" svg:y1="0.8cm" svg:x2="19.99cm" svg:y2="0.8cm">
          <text:p text:style-name="P2"><text:span text:style-name="T1"><text:measure text:kind="gap"/></text:span><text:span text:style-name="T1"><text:measure text:kind="value">2.4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142" draw:text-style-name="P1" draw:layer="layout" svg:width="0.1cm" svg:height="0.2cm" svg:x="1.403cm" svg:y="5.7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1" draw:layer="layout" svg:width="0.088cm" svg:height="0.175cm" svg:x="1.415cm" svg:y="1.0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1" draw:layer="layout" svg:width="0.088cm" svg:height="0.175cm" svg:x="1.411cm" svg:y="4.8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1" draw:layer="layout" svg:width="0.088cm" svg:height="0.175cm" svg:x="1.416cm" svg:y="1.0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1" draw:layer="layout" svg:width="0.088cm" svg:height="0.175cm" svg:x="1.416cm" svg:y="1.0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1" draw:layer="layout" svg:width="0.088cm" svg:height="0.175cm" svg:x="4.135cm" svg:y="4.8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1" draw:layer="layout" svg:width="0.05cm" svg:height="0.3cm" draw:transform="rotate (1.5707963267949) translate (3.485cm 1.0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1" draw:layer="layout" svg:width="0.088cm" svg:height="0.175cm" svg:x="9.397cm" svg:y="4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1" draw:layer="layout" svg:width="0.088cm" svg:height="0.175cm" svg:x="9.402cm" svg:y="1.0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1" draw:layer="layout" svg:width="0.088cm" svg:height="0.175cm" svg:x="12.121cm" svg:y="4.8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1" draw:layer="layout" svg:width="0.05cm" svg:height="0.3cm" draw:transform="rotate (1.5707963267949) translate (11.471cm 1.0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1" draw:layer="layout" svg:width="0.088cm" svg:height="0.175cm" svg:x="17.191cm" svg:y="4.8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1" draw:layer="layout" svg:width="0.088cm" svg:height="0.175cm" svg:x="17.196cm" svg:y="1.0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1" draw:layer="layout" svg:width="0.088cm" svg:height="0.175cm" svg:x="19.915cm" svg:y="4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1" draw:layer="layout" svg:width="0.05cm" svg:height="0.3cm" draw:transform="rotate (1.5707963267949) translate (19.265cm 1.09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measure draw:style-name="gr144" draw:text-style-name="P2" draw:layer="layout" svg:x1="1.016cm" svg:y1="2.285cm" svg:x2="4.316cm" svg:y2="2.285cm">
          <text:p text:style-name="P2"><text:span text:style-name="T1"><text:measure text:kind="gap"/></text:span><text:span text:style-name="T1"><text:measure text:kind="value">66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140" draw:text-style-name="P1" draw:layer="layout" svg:width="0.155cm" svg:height="0.2cm" svg:x="19.852cm" svg:y="2.91cm">
          <text:p/>
          <draw:enhanced-geometry svg:viewBox="0 0 21600 21600" draw:mirror-vertical="true" draw:mirror-horizontal="false" draw:type="rectangle" draw:enhanced-path="M 0 0 L 21600 0 21600 21600 0 21600 0 0 Z N"/>
        </draw:custom-shape>
      </draw:page>
      <draw:page draw:name="page7" draw:style-name="dp1" draw:master-page-name="Standard">
        <draw:custom-shape draw:style-name="gr145" draw:text-style-name="P1" draw:layer="layout" svg:width="5cm" svg:height="0.5cm" svg:x="11cm" svg:y="12cm">
          <text:p/>
          <draw:enhanced-geometry svg:viewBox="0 0 21600 21600" draw:type="rectangle" draw:enhanced-path="M 0 0 L 21600 0 21600 21600 0 21600 0 0 Z N"/>
        </draw:custom-shape>
        <draw:custom-shape draw:style-name="gr146" draw:text-style-name="P1" draw:layer="layout" svg:width="2.4cm" svg:height="0.8cm" svg:x="14.7cm" svg:y="11.8cm">
          <text:p/>
          <draw:enhanced-geometry svg:viewBox="0 0 21600 21600" draw:type="rectangle" draw:enhanced-path="M 0 0 L 21600 0 21600 21600 0 21600 0 0 Z N"/>
        </draw:custom-shape>
        <draw:polygon draw:style-name="gr147" draw:text-style-name="P1" draw:layer="layout" svg:width="11.399cm" svg:height="7.999cm" draw:transform="rotate (-1.5707963267949) translate (21cm 5.99999999999999cm)" svg:viewBox="0 0 11400 8000" draw:points="0,8000 3000,8000 3600,6600 4700,6500 5800,6500 5800,3300 6700,3300 6700,6200 7600,6800 8200,7300 8400,8000 11400,8000 11400,0 0,0">
          <text:p/>
        </draw:polygon>
        <draw:polygon draw:style-name="gr16" draw:text-style-name="P1" draw:layer="layout" svg:width="2.999cm" svg:height="10.299cm" svg:x="10cm" svg:y="7cm" svg:viewBox="0 0 3000 10300" draw:points="0,0 3000,0 3000,10300 2800,10300 2900,300 0,200">
          <text:p/>
        </draw:polygon>
        <draw:custom-shape draw:style-name="gr148" draw:text-style-name="P1" draw:layer="controls" svg:width="5cm" svg:height="0.5cm" draw:transform="rotate (1.5707963267949) translate (10.6cm 9.3cm)">
          <text:p/>
          <draw:enhanced-geometry svg:viewBox="0 0 21600 21600" draw:type="rectangle" draw:enhanced-path="M 0 0 L 21600 0 21600 21600 0 21600 0 0 Z N"/>
        </draw:custom-shape>
        <draw:polygon draw:style-name="gr16" draw:text-style-name="P1" draw:layer="controls" svg:width="0.999cm" svg:height="2.999cm" draw:transform="rotate (1.5707963267949) translate (9.4cm 5cm)" svg:viewBox="0 0 1000 3000" draw:points="0,0 1000,0 1000,3000 0,3000 0,2800 700,2800 700,200 0,200">
          <text:p/>
        </draw:polygon>
        <draw:custom-shape draw:style-name="gr149" draw:text-style-name="P1" draw:layer="controls" svg:width="1.6cm" svg:height="0.6cm" svg:x="10.1cm" svg:y="6.4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1" draw:layer="controls" svg:width="0.8cm" svg:height="0.6cm" svg:x="10.5cm" svg:y="6.4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controls" svg:width="1.6cm" svg:height="0.6cm" svg:x="10.1cm" svg:y="5.8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1" draw:layer="controls" svg:width="0.8cm" svg:height="0.6cm" svg:x="10.5cm" svg:y="5.8cm">
          <text:p/>
          <draw:enhanced-geometry svg:viewBox="0 0 21600 21600" draw:type="rectangle" draw:enhanced-path="M 0 0 L 21600 0 21600 21600 0 21600 0 0 Z N"/>
        </draw:custom-shape>
        <draw:g>
          <draw:custom-shape draw:style-name="gr149" draw:text-style-name="P1" draw:layer="controls" svg:width="1.6cm" svg:height="0.6cm" svg:x="10.1cm" svg:y="9.2cm">
            <text:p/>
            <draw:enhanced-geometry svg:viewBox="0 0 21600 21600" draw:type="rectangle" draw:enhanced-path="M 0 0 L 21600 0 21600 21600 0 21600 0 0 Z N"/>
          </draw:custom-shape>
          <draw:custom-shape draw:style-name="gr150" draw:text-style-name="P1" draw:layer="controls" svg:width="0.8cm" svg:height="0.6cm" svg:x="10.5cm" svg:y="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9" draw:text-style-name="P1" draw:layer="controls" svg:width="1.6cm" svg:height="0.6cm" draw:transform="rotate (1.5707963267949) translate (12.2cm 13cm)">
            <text:p/>
            <draw:enhanced-geometry svg:viewBox="0 0 21600 21600" draw:type="rectangle" draw:enhanced-path="M 0 0 L 21600 0 21600 21600 0 21600 0 0 Z N"/>
          </draw:custom-shape>
          <draw:custom-shape draw:style-name="gr150" draw:text-style-name="P1" draw:layer="controls" svg:width="0.8cm" svg:height="0.6cm" draw:transform="rotate (1.5707963267949) translate (12.2cm 12.6cm)">
            <text:p/>
            <draw:enhanced-geometry svg:viewBox="0 0 21600 21600" draw:type="rectangle" draw:enhanced-path="M 0 0 L 21600 0 21600 21600 0 21600 0 0 Z N"/>
          </draw:custom-shape>
        </draw:g>
        <draw:frame draw:style-name="gr151" draw:layer="controls" svg:width="8.918cm" svg:height="0.962cm" svg:x="14.5cm" svg:y="2.7cm">
          <draw:text-box>
            <text:p>Support mural pierre égouttoir</text:p>
          </draw:text-box>
        </draw:frame>
        <draw:frame draw:style-name="gr152" draw:layer="controls" svg:width="3.812cm" svg:height="0.962cm" svg:x="13.1cm" svg:y="4.5cm">
          <draw:text-box>
            <text:p>Profile en U</text:p>
          </draw:text-box>
        </draw:frame>
        <draw:line draw:style-name="gr72" draw:text-style-name="P1" draw:layer="controls" svg:x1="13.3cm" svg:y1="5cm" svg:x2="12.3cm" svg:y2="4.7cm">
          <text:p/>
        </draw:line>
        <draw:measure draw:style-name="gr11" draw:text-style-name="P1" draw:layer="measurelines" svg:x1="10.6cm" svg:y1="12cm" svg:x2="10.6cm" svg:y2="12.5cm">
          <text:p text:style-name="P3"><text:span text:style-name="T1"><text:measure text:kind="gap"/></text:span><text:span text:style-name="T1"><text:measure text:kind="value">1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1" draw:text-style-name="P1" draw:layer="measurelines" svg:x1="16.2cm" svg:y1="11.8cm" svg:x2="16.2cm" svg:y2="12.6cm">
          <text:p text:style-name="P3"><text:span text:style-name="T1"><text:measure text:kind="gap"/></text:span><text:span text:style-name="T1"><text:measure text:kind="value">16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153" draw:text-style-name="P11" draw:layer="controls" svg:width="2.3cm" svg:height="0.4cm" svg:x="9.7cm" svg:y="3.5cm">
          <text:p text:style-name="P1"><text:span text:style-name="T3">Joint mousse </text:span></text:p>
          <draw:enhanced-geometry svg:viewBox="0 0 21600 21600" draw:type="rectangle" draw:enhanced-path="M 0 0 L 21600 0 21600 21600 0 21600 0 0 Z N"/>
        </draw:custom-shape>
        <draw:frame draw:style-name="gr154" draw:text-style-name="P12" draw:layer="controls" svg:width="14.459cm" svg:height="0.806cm" svg:x="12.6cm" svg:y="18.4cm">
          <draw:text-box>
            <text:p><text:span text:style-name="T8">Equerre renfoncée Galvanisé GAH ALBERTS, 150x150x65 mm</text:span></text:p>
          </draw:text-box>
        </draw:frame>
        <draw:frame draw:style-name="gr155" draw:text-style-name="P12" draw:layer="controls" svg:width="7.263cm" svg:height="0.806cm" svg:x="13.228cm" svg:y="19.2cm">
          <draw:text-box>
            <text:p><text:span text:style-name="T8">chevilles à expansion <text:s/>diam.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2" draw:fill-image-name="Bitmape_20_1" draw:line-distance="1cm" draw:show-unit="false" draw:decimal-places="1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CH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Standard_5f_" style:display-name="Standard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cques Silberstein</meta:initial-creator>
    <meta:creation-date>2016-09-01T16:02:20.171271559</meta:creation-date>
    <dc:date>2017-11-06T14:41:56.968079752</dc:date>
    <meta:editing-duration>P2DT17H49M50S</meta:editing-duration>
    <meta:editing-cycles>44</meta:editing-cycles>
    <meta:generator>LibreOffice/4.3.3.2$Linux_X86_64 LibreOffice_project/430m0$Build-2</meta:generator>
    <dc:creator>Jacques Silberstein</dc:creator>
    <meta:document-statistic meta:object-count="272"/>
  </office:meta>
</office:document-meta>
</file>