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Nomenclature bois de l'ossature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section L</text:p>
          </table:table-cell>
          <table:table-cell table:style-name="ce2" office:value-type="string" calcext:value-type="string">
            <text:p>section l</text:p>
          </table:table-cell>
          <table:table-cell table:style-name="ce2" office:value-type="string" calcext:value-type="string">
            <text:p>Longueur</text:p>
          </table:table-cell>
          <table:table-cell table:style-name="ce2" office:value-type="string" calcext:value-type="string">
            <text:p>Long. Hors tenon</text:p>
          </table:table-cell>
          <table:table-cell table:style-name="ce2"/>
          <table:table-cell table:style-name="ce2" office:value-type="string" calcext:value-type="string">
            <text:p>Dénomination</text:p>
          </table:table-cell>
          <table:table-cell office:value-type="string" calcext:value-type="string">
            <text:p>Volum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E{123}V*</text:p>
          </table:table-cell>
          <table:table-cell table:formula="of:=[.A7]*[.B7]*[.C7]*[.D7]/1000000" office:value-type="float" office:value="0.01836" calcext:value-type="float">
            <text:p>0.018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66" calcext:value-type="float">
            <text:p>66</text:p>
          </table:table-cell>
          <table:table-cell/>
          <table:table-cell office:value-type="string" calcext:value-type="string">
            <text:p>E{1,2,3}HH*</text:p>
          </table:table-cell>
          <table:table-cell table:formula="of:=[.A8]*[.B8]*[.C8]*[.D8]/1000000" office:value-type="float" office:value="0.007128" calcext:value-type="float">
            <text:p>0.0071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E{1,2,3}H*</text:p>
          </table:table-cell>
          <table:table-cell table:formula="of:=[.A9]*[.B9]*[.C9]*[.D9]/1000000" office:value-type="float" office:value="0.01944" calcext:value-type="float">
            <text:p>0.01944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85" calcext:value-type="float">
            <text:p>85</text:p>
          </table:table-cell>
          <table:table-cell/>
          <table:table-cell office:value-type="string" calcext:value-type="string">
            <text:p>E{4,5)V*</text:p>
          </table:table-cell>
          <table:table-cell table:formula="of:=[.A10]*[.B10]*[.C10]*[.D10]/10000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E{4,5}H*</text:p>
          </table:table-cell>
          <table:table-cell table:formula="of:=[.A11]*[.B11]*[.C11]*[.D11]/1000000" office:value-type="float" office:value="0.01188" calcext:value-type="float">
            <text:p>0.01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lancher.poub</text:p>
          </table:table-cell>
          <table:table-cell table:formula="of:=[.A12]*[.B12]*[.C12]*[.D12]/1000000" office:value-type="float" office:value="0.003744" calcext:value-type="float">
            <text:p>0.0037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.5" calcext:value-type="float">
            <text:p>39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0.5" calcext:value-type="float">
            <text:p>80.5</text:p>
          </table:table-cell>
          <table:table-cell/>
          <table:table-cell office:value-type="string" calcext:value-type="string">
            <text:p>Porte</text:p>
          </table:table-cell>
          <table:table-cell table:formula="of:=[.A13]*[.B13]*[.C13]*[.D13]/1000000" office:value-type="float" office:value="0.00953925" calcext:value-type="float">
            <text:p>0.009539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T(1,2)*</text:p>
          </table:table-cell>
          <table:table-cell table:formula="of:=[.A14]*[.B14]*[.C14]*[.D14]/1000000" office:value-type="float" office:value="0.014472" calcext:value-type="float">
            <text:p>0.0144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T(2,3)*</text:p>
          </table:table-cell>
          <table:table-cell table:formula="of:=[.A15]*[.B15]*[.C15]*[.D15]/1000000" office:value-type="float" office:value="0.018144" calcext:value-type="float">
            <text:p>0.0181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TA(2,3)</text:p>
          </table:table-cell>
          <table:table-cell table:formula="of:=[.A16]*[.B16]*[.C16]*[.D16]/1000000" office:value-type="float" office:value="0.006048" calcext:value-type="float">
            <text:p>0.0060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TA(1,2)</text:p>
          </table:table-cell>
          <table:table-cell table:formula="of:=[.A17]*[.B17]*[.C17]*[.D17]/1000000" office:value-type="float" office:value="0.004824" calcext:value-type="float">
            <text:p>0.004824</text:p>
          </table:table-cell>
        </table:table-row>
        <table:table-row table:style-name="ro1" table:number-rows-repeated="8">
          <table:table-cell table:number-columns-repeated="8"/>
        </table:table-row>
        <table:table-row table:style-name="ro1">
          <table:table-cell office:value-type="string" calcext:value-type="string">
            <text:p>Volume m³</text:p>
          </table:table-cell>
          <table:table-cell table:formula="of:=[.A15]*[.B15]*[.C15]*[.D15]" office:value-type="float" office:value="18144" calcext:value-type="float">
            <text:p>18144</text:p>
          </table:table-cell>
          <table:table-cell table:number-columns-repeated="5"/>
          <table:table-cell table:formula="of:=SUM([.H7:.H23])" office:value-type="float" office:value="0.11357925" calcext:value-type="float">
            <text:p>0.113579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14:39:55.751592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Silberstein</meta:initial-creator>
    <meta:creation-date>2017-09-11T17:25:14.275968400</meta:creation-date>
    <dc:date>2017-11-06T14:46:13.405082678</dc:date>
    <dc:creator>Jacques Silberstein</dc:creator>
    <meta:editing-duration>PT1H45M33S</meta:editing-duration>
    <meta:editing-cycles>4</meta:editing-cycles>
    <meta:generator>LibreOffice/4.3.3.2$Linux_X86_64 LibreOffice_project/430m0$Build-2</meta:generator>
    <meta:document-statistic meta:table-count="1" meta:cell-count="85" meta:object-count="0"/>
  </office:meta>
</office:document-meta>
</file>