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fill-color="#b2b2b2" draw:textarea-vertical-align="middle"/>
    </style:style>
    <style:style style:name="gr2" style:family="graphic" style:parent-style-name="standard">
      <style:graphic-properties draw:fill-color="#ffffff" draw:textarea-vertical-align="middle" draw:auto-grow-height="false" fo:min-height="2.36cm" fo:min-width="2.11cm"/>
    </style:style>
    <style:style style:name="gr3" style:family="graphic" style:parent-style-name="standard">
      <style:graphic-properties draw:fill-color="#cccccc" draw:textarea-horizontal-align="justify" draw:textarea-vertical-align="middle" draw:auto-grow-height="false" fo:min-height="3.25cm" fo:min-width="4.5cm"/>
    </style:style>
    <style:style style:name="gr4" style:family="graphic" style:parent-style-name="standard">
      <style:graphic-properties draw:fill-color="#999999" draw:textarea-horizontal-align="justify" draw:textarea-vertical-align="middle" draw:auto-grow-height="false" fo:min-height="3.25cm" fo:min-width="5.1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1.97cm" fo:min-width="1.47cm"/>
    </style:style>
    <style:style style:name="gr6" style:family="graphic" style:parent-style-name="measure" style:list-style-name="L1">
      <style:graphic-properties draw:textarea-vertical-align="middle"/>
    </style:style>
    <style:style style:name="gr7" style:family="graphic" style:parent-style-name="measure" style:list-style-name="L1">
      <style:graphic-properties draw:textarea-vertical-align="middle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1.593cm" fo:min-width="1.3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1" style:family="graphic" style:parent-style-name="measure">
      <style:graphic-properties draw:textarea-vertical-align="middle"/>
    </style:style>
    <style:style style:name="gr12" style:family="graphic" style:parent-style-name="measure" style:list-style-name="L1">
      <style:graphic-properties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4.745cm" fo:min-width="4.5cm"/>
    </style:style>
    <style:style style:name="gr14" style:family="graphic" style:parent-style-name="measure" style:list-style-name="L1">
      <style:graphic-properties draw:textarea-vertical-align="middle"/>
    </style:style>
    <style:style style:name="gr15" style:family="graphic" style:parent-style-name="measure" style:list-style-name="L1">
      <style:graphic-properties draw:textarea-vertical-align="middle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measure" style:list-style-name="L1">
      <style:graphic-properties draw:textarea-vertical-align="middle"/>
    </style:style>
    <style:style style:name="gr18" style:family="graphic" style:parent-style-name="measure" style:list-style-name="L1">
      <style:graphic-properties draw:textarea-vertical-align="middle"/>
    </style:style>
    <style:style style:name="gr19" style:family="graphic" style:parent-style-name="measure" style:list-style-name="L1">
      <style:graphic-properties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6cm"/>
    </style:style>
    <style:style style:name="gr22" style:family="graphic" style:parent-style-name="objectwithoutfill">
      <style:graphic-properties draw:fill="solid" draw:fill-color="#999999" draw:textarea-vertical-align="middle"/>
    </style:style>
    <style:style style:name="gr23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5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35cm"/>
    </style:style>
    <style:style style:name="gr26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27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1.35cm" fo:min-width="0cm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0" style:family="graphic" style:parent-style-name="measure" style:list-style-name="L1">
      <style:graphic-properties draw:textarea-vertical-align="middle"/>
    </style:style>
    <style:style style:name="gr31" style:family="graphic" style:parent-style-name="measure" style:list-style-name="L1">
      <style:graphic-properties draw:textarea-vertical-align="middle"/>
    </style:style>
    <style:style style:name="gr32" style:family="graphic" style:parent-style-name="measure" style:list-style-name="L1">
      <style:graphic-properties draw:textarea-vertical-align="middle"/>
    </style:style>
    <style:style style:name="gr33" style:family="graphic" style:parent-style-name="measure" style:list-style-name="L1">
      <style:graphic-properties draw:textarea-vertical-align="middle"/>
    </style:style>
    <style:style style:name="gr34" style:family="graphic" style:parent-style-name="measure" style:list-style-name="L1">
      <style:graphic-properties draw:textarea-vertical-align="middle"/>
    </style:style>
    <style:style style:name="gr35" style:family="graphic" style:parent-style-name="standard">
      <style:graphic-properties draw:fill-color="#cccccc" draw:textarea-horizontal-align="justify" draw:textarea-vertical-align="middle" draw:auto-grow-height="false" fo:min-height="2.726cm" fo:min-width="0cm"/>
    </style:style>
    <style:style style:name="gr36" style:family="graphic" style:parent-style-name="standard">
      <style:graphic-properties draw:stroke="none" draw:fill-color="#999999" draw:textarea-horizontal-align="justify" draw:textarea-vertical-align="middle" draw:auto-grow-height="false" fo:min-height="2.05cm" fo:min-width="0.2cm"/>
    </style:style>
    <style:style style:name="gr37" style:family="graphic" style:parent-style-name="measure" style:list-style-name="L1">
      <style:graphic-properties draw:textarea-vertical-align="middle"/>
    </style:style>
    <style:style style:name="gr38" style:family="graphic" style:parent-style-name="measure" style:list-style-name="L1">
      <style:graphic-properties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594cm"/>
    </style:style>
    <style:style style:name="gr40" style:family="graphic" style:parent-style-name="measure" style:list-style-name="L1">
      <style:graphic-properties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47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77cm"/>
    </style:style>
    <style:style style:name="gr44" style:family="graphic" style:parent-style-name="standard">
      <style:graphic-properties draw:fill-color="#999999" draw:textarea-horizontal-align="justify" draw:textarea-vertical-align="middle" draw:auto-grow-height="false" fo:min-height="0cm" fo:min-width="5.1cm"/>
    </style:style>
    <style:style style:name="gr45" style:family="graphic" style:parent-style-name="standard">
      <style:graphic-properties draw:fill-color="#e6e6ff" draw:textarea-horizontal-align="justify" draw:textarea-vertical-align="middle" draw:auto-grow-height="false" fo:min-height="0.567cm" fo:min-width="1.5cm"/>
    </style:style>
    <style:style style:name="gr46" style:family="graphic" style:parent-style-name="standard">
      <style:graphic-properties draw:stroke="dash" draw:stroke-dash="Fine_20_Dashed" draw:fill="hatch" draw:fill-color="#999999" draw:fill-hatch-name="Black_20_-45_20_Degrees" draw:textarea-horizontal-align="justify" draw:textarea-vertical-align="middle" draw:auto-grow-height="false" fo:min-height="0cm" fo:min-width="1.47cm"/>
    </style:style>
    <style:style style:name="gr47" style:family="graphic" style:parent-style-name="measure" style:list-style-name="L1">
      <style:graphic-properties draw:textarea-vertical-align="middle"/>
    </style:style>
    <style:style style:name="gr48" style:family="graphic" style:parent-style-name="measure" style:list-style-name="L1">
      <style:graphic-properties draw:textarea-vertical-align="middle"/>
    </style:style>
    <style:style style:name="gr49" style:family="graphic" style:parent-style-name="standard">
      <style:graphic-properties draw:fill="solid" draw:fill-color="#9999ff" draw:textarea-horizontal-align="justify" draw:textarea-vertical-align="middle" draw:auto-grow-height="false" fo:min-height="2.15cm" fo:min-width="0.9cm"/>
    </style:style>
    <style:style style:name="gr50" style:family="graphic" style:parent-style-name="standard">
      <style:graphic-properties draw:fill="solid" draw:fill-color="#996633" draw:textarea-horizontal-align="justify" draw:textarea-vertical-align="middle" draw:auto-grow-height="false" fo:min-height="2.45cm" fo:min-width="0cm"/>
    </style:style>
    <style:style style:name="gr51" style:family="graphic" style:parent-style-name="standard">
      <style:graphic-properties draw:fill="solid" draw:fill-color="#996633" draw:textarea-horizontal-align="justify" draw:textarea-vertical-align="middle" draw:auto-grow-height="false" fo:min-height="3.05cm" fo:min-width="0cm"/>
    </style:style>
    <style:style style:name="gr52" style:family="graphic" style:parent-style-name="measure" style:list-style-name="L1">
      <style:graphic-properties draw:textarea-vertical-align="middle" draw:line-distance="2.15cm"/>
    </style:style>
    <style:style style:name="gr53" style:family="graphic" style:parent-style-name="measure" style:list-style-name="L1">
      <style:graphic-properties draw:textarea-vertical-align="middle" draw:line-distance="0.7cm"/>
    </style:style>
    <style:style style:name="gr54" style:family="graphic" style:parent-style-name="measure" style:list-style-name="L1">
      <style:graphic-properties draw:textarea-vertical-align="middle" draw:line-distance="1.44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5cm"/>
    </style:style>
    <style:style style:name="gr56" style:family="graphic" style:parent-style-name="standard">
      <style:graphic-properties draw:fill="solid" draw:fill-color="#996633" draw:textarea-horizontal-align="justify" draw:textarea-vertical-align="middle" draw:auto-grow-height="false" fo:min-height="4cm" fo:min-width="0cm"/>
    </style:style>
    <style:style style:name="gr57" style:family="graphic" style:parent-style-name="measure" style:list-style-name="L1">
      <style:graphic-properties draw:textarea-vertical-align="middle"/>
    </style:style>
    <style:style style:name="gr58" style:family="graphic" style:parent-style-name="measure" style:list-style-name="L1">
      <style:graphic-properties draw:textarea-vertical-align="middle" draw:line-distance="2.15cm"/>
    </style:style>
    <style:style style:name="gr59" style:family="graphic" style:parent-style-name="measure" style:list-style-name="L1">
      <style:graphic-properties draw:textarea-vertical-align="middle" draw:line-distance="0.7cm"/>
    </style:style>
    <style:style style:name="gr60" style:family="graphic" style:parent-style-name="measure" style:list-style-name="L1">
      <style:graphic-properties draw:textarea-vertical-align="middle" draw:line-distance="1.445cm"/>
    </style:style>
    <style:style style:name="gr61" style:family="graphic" style:parent-style-name="measure" style:list-style-name="L1">
      <style:graphic-properties draw:textarea-vertical-align="middle"/>
    </style:style>
    <style:style style:name="gr62" style:family="graphic" style:parent-style-name="measure" style:list-style-name="L1">
      <style:graphic-properties draw:textarea-vertical-align="middle" draw:line-distance="0.7cm"/>
    </style:style>
    <style:style style:name="gr63" style:family="graphic" style:parent-style-name="standard">
      <style:graphic-properties draw:fill="solid" draw:fill-color="#996633" draw:textarea-horizontal-align="justify" draw:textarea-vertical-align="middle" draw:auto-grow-height="false" fo:min-height="1.831cm" fo:min-width="0cm"/>
    </style:style>
    <style:style style:name="gr64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66" style:family="graphic" style:parent-style-name="standard">
      <style:graphic-properties draw:fill="solid" draw:fill-color="#996633" draw:textarea-horizontal-align="justify" draw:textarea-vertical-align="middle" draw:auto-grow-height="false" fo:min-height="2.939cm" fo:min-width="1.5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74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70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236cm"/>
    </style:style>
    <style:style style:name="gr70" style:family="graphic" style:parent-style-name="objectwithoutfill">
      <style:graphic-properties draw:marker-end="Arrow" draw:marker-end-width="0.3cm" draw:fill="none" draw:textarea-vertical-align="middle"/>
    </style:style>
    <style:style style:name="gr71" style:family="graphic" style:parent-style-name="measure" style:list-style-name="L1">
      <style:graphic-properties draw:textarea-vertical-align="middle"/>
    </style:style>
    <style:style style:name="gr72" style:family="graphic" style:parent-style-name="measure" style:list-style-name="L1">
      <style:graphic-properties draw:textarea-vertical-align="middle"/>
    </style:style>
    <style:style style:name="gr73" style:family="graphic" style:parent-style-name="standard">
      <style:graphic-properties draw:fill-color="#e6e6ff" draw:textarea-horizontal-align="justify" draw:textarea-vertical-align="middle" draw:auto-grow-height="false" fo:min-height="0cm" fo:min-width="1.65cm"/>
    </style:style>
    <style:style style:name="gr74" style:family="graphic" style:parent-style-name="standard">
      <style:graphic-properties draw:stroke="none" draw:fill-color="#e6e6ff" draw:textarea-horizontal-align="justify" draw:textarea-vertical-align="middle" draw:auto-grow-height="false" fo:min-height="0cm" fo:min-width="1.523cm"/>
    </style:style>
    <style:style style:name="gr75" style:family="graphic" style:parent-style-name="measure" style:list-style-name="L1">
      <style:graphic-properties draw:textarea-vertical-align="middle"/>
    </style:style>
    <style:style style:name="gr76" style:family="graphic" style:parent-style-name="standard">
      <style:graphic-properties draw:fill="solid" draw:fill-color="#996633" draw:textarea-horizontal-align="justify" draw:textarea-vertical-align="middle" draw:auto-grow-height="false" fo:min-height="2.736cm" fo:min-width="0cm"/>
    </style:style>
    <style:style style:name="gr77" style:family="graphic" style:parent-style-name="measure" style:list-style-name="L1">
      <style:graphic-properties draw:textarea-vertical-align="middle"/>
    </style:style>
    <style:style style:name="gr78" style:family="graphic" style:parent-style-name="standard">
      <style:graphic-properties draw:fill="solid" draw:fill-color="#996633" draw:textarea-horizontal-align="justify" draw:textarea-vertical-align="middle" draw:auto-grow-height="false" fo:min-height="2.615cm" fo:min-width="0cm"/>
    </style:style>
    <style:style style:name="gr79" style:family="graphic" style:parent-style-name="standard">
      <style:graphic-properties draw:fill="solid" draw:fill-color="#996633" draw:textarea-horizontal-align="justify" draw:textarea-vertical-align="middle" draw:auto-grow-height="false" fo:min-height="2.562cm" fo:min-width="0cm"/>
    </style:style>
    <style:style style:name="gr80" style:family="graphic" style:parent-style-name="standard">
      <style:graphic-properties draw:fill="solid" draw:fill-color="#996633" draw:textarea-horizontal-align="justify" draw:textarea-vertical-align="middle" draw:auto-grow-height="false" fo:min-height="1.74cm" fo:min-width="0cm"/>
    </style:style>
    <style:style style:name="gr81" style:family="graphic" style:parent-style-name="standard">
      <style:graphic-properties draw:fill-color="#4b1f6f" draw:textarea-horizontal-align="justify" draw:textarea-vertical-align="middle" draw:auto-grow-height="false" fo:min-height="1.94cm" fo:min-width="1.44cm"/>
    </style:style>
    <style:style style:name="gr82" style:family="graphic" style:parent-style-name="standard">
      <style:graphic-properties draw:textarea-horizontal-align="justify" draw:textarea-vertical-align="middle" draw:auto-grow-height="false" fo:min-height="1.806cm" fo:min-width="1.306cm"/>
    </style:style>
    <style:style style:name="gr83" style:family="graphic" style:parent-style-name="measure" style:list-style-name="L1">
      <style:graphic-properties draw:textarea-vertical-align="middle"/>
    </style:style>
    <style:style style:name="gr84" style:family="graphic" style:parent-style-name="measure" style:list-style-name="L1">
      <style:graphic-properties draw:textarea-vertical-align="middle"/>
    </style:style>
    <style:style style:name="gr85" style:family="graphic" style:parent-style-name="measure" style:list-style-name="L1">
      <style:graphic-properties draw:textarea-vertical-align="middle"/>
    </style:style>
    <style:style style:name="gr86" style:family="graphic" style:parent-style-name="standard">
      <style:graphic-properties draw:fill="solid" draw:fill-color="#996633" draw:textarea-horizontal-align="justify" draw:textarea-vertical-align="middle" draw:auto-grow-height="false" fo:min-height="2.575cm" fo:min-width="0cm"/>
    </style:style>
    <style:style style:name="gr87" style:family="graphic" style:parent-style-name="measure" style:list-style-name="L1">
      <style:graphic-properties draw:textarea-vertical-align="middle"/>
    </style:style>
    <style:style style:name="gr88" style:family="graphic" style:parent-style-name="standard">
      <style:graphic-properties draw:fill="solid" draw:fill-color="#996633" draw:textarea-horizontal-align="justify" draw:textarea-vertical-align="middle" draw:auto-grow-height="false" fo:min-height="2.165cm" fo:min-width="0.3cm"/>
    </style:style>
    <style:style style:name="gr89" style:family="graphic" style:parent-style-name="standard">
      <style:graphic-properties draw:fill="solid" draw:fill-color="#996633" draw:textarea-horizontal-align="justify" draw:textarea-vertical-align="middle" draw:auto-grow-height="false" fo:min-height="0.04cm" fo:min-width="0cm"/>
    </style:style>
    <style:style style:name="gr90" style:family="graphic" style:parent-style-name="standard">
      <style:graphic-properties draw:fill="solid" draw:fill-color="#996633" draw:textarea-horizontal-align="justify" draw:textarea-vertical-align="middle" draw:auto-grow-height="false" fo:min-height="4.007cm" fo:min-width="0cm"/>
    </style:style>
    <style:style style:name="gr91" style:family="graphic" style:parent-style-name="measure" style:list-style-name="L1">
      <style:graphic-properties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6cm"/>
    </style:style>
    <style:style style:name="gr93" style:family="graphic" style:parent-style-name="standard">
      <style:graphic-properties svg:stroke-color="#808080" draw:opacity="0%" draw:textarea-horizontal-align="justify" draw:textarea-vertical-align="middle" draw:auto-grow-height="false" fo:min-height="3.25cm" fo:min-width="5.1cm" draw:shadow-opacity="0%"/>
    </style:style>
    <style:style style:name="gr94" style:family="graphic" style:parent-style-name="measure">
      <style:graphic-properties draw:textarea-vertical-align="middle" draw:line-distance="1.167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69cm"/>
    </style:style>
    <style:style style:name="gr96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9.5cm"/>
    </style:style>
    <style:style style:name="gr97" style:family="graphic" style:parent-style-name="standard">
      <style:graphic-properties draw:fill="hatch" draw:fill-color="#666699" draw:fill-hatch-name="Black_20_45_20_Degrees" draw:textarea-horizontal-align="justify" draw:textarea-vertical-align="middle" draw:auto-grow-height="false" fo:min-height="0cm" fo:min-width="4.5cm"/>
    </style:style>
    <style:style style:name="gr98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.479cm" fo:min-width="0.523cm"/>
    </style:style>
    <style:style style:name="gr99" style:family="graphic" style:parent-style-name="measure">
      <style:graphic-properties draw:stroke="none" svg:stroke-color="#000000" draw:fill="none" draw:fill-color="#ffffff" draw:textarea-horizontal-align="left" draw:auto-grow-height="true" draw:auto-grow-width="false" fo:min-height="0.479cm" fo:min-width="0cm"/>
    </style:style>
    <style:style style:name="gr100" style:family="graphic" style:parent-style-name="measure" style:list-style-name="L1">
      <style:graphic-properties draw:textarea-vertical-align="middle"/>
    </style:style>
    <style:style style:name="gr101" style:family="graphic" style:parent-style-name="standard">
      <style:graphic-properties draw:fill="solid" draw:fill-color="#996633" draw:textarea-horizontal-align="justify" draw:textarea-vertical-align="middle" draw:auto-grow-height="false" fo:min-height="14.679cm" fo:min-width="0cm"/>
    </style:style>
    <style:style style:name="gr102" style:family="graphic" style:parent-style-name="measure" style:list-style-name="L1">
      <style:graphic-properties draw:textarea-vertical-align="middle"/>
    </style:style>
    <style:style style:name="gr103" style:family="graphic" style:parent-style-name="standard">
      <style:graphic-properties draw:fill="solid" draw:fill-color="#996633" draw:textarea-horizontal-align="justify" draw:textarea-vertical-align="middle" draw:auto-grow-height="false" fo:min-height="14.745cm" fo:min-width="0cm"/>
    </style:style>
    <style:style style:name="gr104" style:family="graphic" style:parent-style-name="measure" style:list-style-name="L1">
      <style:graphic-properties draw:textarea-vertical-align="middle"/>
    </style:style>
    <style:style style:name="gr105" style:family="graphic" style:parent-style-name="measure" style:list-style-name="L1">
      <style:graphic-properties draw:textarea-vertical-align="middle"/>
    </style:style>
    <style:style style:name="gr106" style:family="graphic" style:parent-style-name="measure" style:list-style-name="L1">
      <style:graphic-properties draw:textarea-vertical-align="middle"/>
    </style:style>
    <style:style style:name="gr107" style:family="graphic" style:parent-style-name="standard">
      <style:graphic-properties draw:fill="solid" draw:fill-color="#996633" draw:textarea-horizontal-align="justify" draw:textarea-vertical-align="middle" draw:auto-grow-height="false" fo:min-height="14.709cm" fo:min-width="0cm"/>
    </style:style>
    <style:style style:name="gr108" style:family="graphic" style:parent-style-name="measure" style:list-style-name="L1">
      <style:graphic-properties draw:textarea-vertical-align="middle" draw:line-distance="1.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529cm"/>
    </style:style>
    <style:style style:name="gr110" style:family="graphic" style:parent-style-name="standard">
      <style:graphic-properties draw:fill="solid" draw:fill-color="#996633" draw:textarea-horizontal-align="justify" draw:textarea-vertical-align="middle" draw:auto-grow-height="false" fo:min-height="2.465cm" fo:min-width="0cm"/>
    </style:style>
    <style:style style:name="gr111" style:family="graphic" style:parent-style-name="standard">
      <style:graphic-properties draw:fill="solid" draw:fill-color="#996633" draw:textarea-horizontal-align="justify" draw:textarea-vertical-align="middle" draw:auto-grow-height="false" fo:min-height="2.505cm" fo:min-width="0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936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2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15" style:family="graphic" style:parent-style-name="measure" style:list-style-name="L1">
      <style:graphic-properties draw:textarea-vertical-align="middle"/>
    </style:style>
    <style:style style:name="gr116" style:family="graphic" style:parent-style-name="measure" style:list-style-name="L1">
      <style:graphic-properties draw:textarea-vertical-align="middle"/>
    </style:style>
    <style:style style:name="gr117" style:family="graphic" style:parent-style-name="standard">
      <style:graphic-properties draw:fill="solid" draw:fill-color="#996633" draw:textarea-horizontal-align="justify" draw:textarea-vertical-align="middle" draw:auto-grow-height="false" fo:min-height="2.451cm" fo:min-width="0cm"/>
    </style:style>
    <style:style style:name="gr118" style:family="graphic" style:parent-style-name="standard">
      <style:graphic-properties draw:fill-color="#eeeeee" draw:textarea-horizontal-align="justify" draw:textarea-vertical-align="middle" draw:auto-grow-height="false" fo:min-height="0cm" fo:min-width="7.908cm"/>
    </style:style>
    <style:style style:name="gr119" style:family="graphic" style:parent-style-name="standard">
      <style:graphic-properties draw:fill="solid" draw:fill-color="#996633" draw:textarea-horizontal-align="justify" draw:textarea-vertical-align="middle" draw:auto-grow-height="false" fo:min-height="14.616cm" fo:min-width="0cm"/>
    </style:style>
    <style:style style:name="gr120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7.776cm"/>
    </style:style>
    <style:style style:name="gr121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5.779cm"/>
    </style:style>
    <style:style style:name="gr122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5.876cm"/>
    </style:style>
    <style:style style:name="gr123" style:family="graphic" style:parent-style-name="standard">
      <style:graphic-properties draw:fill="solid" draw:fill-color="#996633" draw:textarea-horizontal-align="justify" draw:textarea-vertical-align="middle" draw:auto-grow-height="false" fo:min-height="14.587cm" fo:min-width="0cm"/>
    </style:style>
    <style:style style:name="gr124" style:family="graphic" style:parent-style-name="objectwithoutfill">
      <style:graphic-properties draw:fill="none" draw:textarea-vertical-align="middle"/>
    </style:style>
    <style:style style:name="gr125" style:family="graphic" style:parent-style-name="standard">
      <style:graphic-properties draw:fill="solid" draw:fill-color="#996633" draw:textarea-horizontal-align="justify" draw:textarea-vertical-align="middle" draw:auto-grow-height="false" fo:min-height="0.047cm" fo:min-width="0cm"/>
    </style:style>
    <style:style style:name="gr126" style:family="graphic" style:parent-style-name="measure" style:list-style-name="L1">
      <style:graphic-properties draw:textarea-vertical-align="middl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17cm"/>
    </style:style>
    <style:style style:name="gr128" style:family="graphic" style:parent-style-name="measure" style:list-style-name="L1">
      <style:graphic-properties draw:textarea-vertical-align="middle"/>
    </style:style>
    <style:style style:name="gr129" style:family="graphic" style:parent-style-name="measure" style:list-style-name="L1">
      <style:graphic-properties draw:textarea-vertical-align="middle" draw:line-distance="0.6cm"/>
    </style:style>
    <style:style style:name="gr130" style:family="graphic" style:parent-style-name="measure" style:list-style-name="L1">
      <style:graphic-properties draw:textarea-vertical-align="middle" draw:line-distance="1.9cm"/>
    </style:style>
    <style:style style:name="gr131" style:family="graphic" style:parent-style-name="measure" style:list-style-name="L1">
      <style:graphic-properties draw:textarea-vertical-align="middle" draw:line-distance="2.497cm"/>
    </style:style>
    <style:style style:name="gr132" style:family="graphic" style:parent-style-name="standard">
      <style:graphic-properties draw:fill="solid" draw:fill-color="#996633" draw:textarea-horizontal-align="justify" draw:textarea-vertical-align="middle" draw:auto-grow-height="false" fo:min-height="3.048cm" fo:min-width="0cm"/>
    </style:style>
    <style:style style:name="gr133" style:family="graphic" style:parent-style-name="measure" style:list-style-name="L1">
      <style:graphic-properties draw:textarea-vertical-align="middle"/>
    </style:style>
    <style:style style:name="gr134" style:family="graphic" style:parent-style-name="measure" style:list-style-name="L1">
      <style:graphic-properties draw:textarea-vertical-align="middle" draw:line-distance="2.15cm"/>
    </style:style>
    <style:style style:name="gr135" style:family="graphic" style:parent-style-name="measure" style:list-style-name="L1">
      <style:graphic-properties draw:textarea-vertical-align="middle" draw:line-distance="0.7cm"/>
    </style:style>
    <style:style style:name="gr136" style:family="graphic" style:parent-style-name="measure" style:list-style-name="L1">
      <style:graphic-properties draw:textarea-vertical-align="middle" draw:line-distance="1.44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</style:style>
    <style:style style:name="gr138" style:family="graphic" style:parent-style-name="measure" style:list-style-name="L1">
      <style:graphic-properties draw:textarea-vertical-align="middle"/>
    </style:style>
    <style:style style:name="gr139" style:family="graphic" style:parent-style-name="measure" style:list-style-name="L1">
      <style:graphic-properties draw:textarea-vertical-align="middle" draw:line-distance="3.05cm"/>
    </style:style>
    <style:style style:name="gr140" style:family="graphic" style:parent-style-name="measure" style:list-style-name="L1">
      <style:graphic-properties draw:textarea-vertical-align="middle" draw:line-distance="0.6cm"/>
    </style:style>
    <style:style style:name="gr141" style:family="graphic" style:parent-style-name="measure" style:list-style-name="L1">
      <style:graphic-properties draw:textarea-vertical-align="middle" draw:line-distance="1.3cm"/>
    </style:style>
    <style:style style:name="gr142" style:family="graphic" style:parent-style-name="measure" style:list-style-name="L1">
      <style:graphic-properties draw:textarea-vertical-align="middle" draw:line-distance="1.9cm"/>
    </style:style>
    <style:style style:name="gr143" style:family="graphic" style:parent-style-name="measure" style:list-style-name="L1">
      <style:graphic-properties draw:textarea-vertical-align="middle" draw:line-distance="2.497cm"/>
    </style:style>
    <style:style style:name="gr144" style:family="graphic" style:parent-style-name="standard">
      <style:graphic-properties draw:fill="solid" draw:fill-color="#996633" draw:textarea-horizontal-align="justify" draw:textarea-vertical-align="middle" draw:auto-grow-height="false" fo:min-height="3.047cm" fo:min-width="0cm"/>
    </style:style>
    <style:style style:name="gr145" style:family="graphic" style:parent-style-name="standard">
      <style:graphic-properties draw:fill-color="#eeeeee" draw:textarea-horizontal-align="justify" draw:textarea-vertical-align="middle" draw:auto-grow-height="false" fo:min-height="0cm" fo:min-width="0cm"/>
    </style:style>
    <style:style style:name="gr146" style:family="graphic" style:parent-style-name="measure" style:list-style-name="L1">
      <style:graphic-properties draw:textarea-vertical-align="middle"/>
    </style:style>
    <style:style style:name="gr147" style:family="graphic" style:parent-style-name="standard">
      <style:graphic-properties draw:fill-color="#cc9900" draw:textarea-horizontal-align="justify" draw:textarea-vertical-align="middle" draw:auto-grow-height="false" fo:min-height="0cm" fo:min-width="0cm"/>
    </style:style>
    <style:style style:name="gr148" style:family="graphic" style:parent-style-name="standard">
      <style:graphic-properties draw:fill-color="#cc9900" draw:textarea-horizontal-align="justify" draw:textarea-vertical-align="middle" draw:auto-grow-height="false" fo:min-height="0.046cm" fo:min-width="0cm"/>
    </style:style>
    <style:style style:name="gr149" style:family="graphic" style:parent-style-name="measure" style:list-style-name="L1">
      <style:graphic-properties draw:textarea-vertical-align="middle"/>
    </style:style>
    <style:style style:name="gr150" style:family="graphic" style:parent-style-name="standard">
      <style:graphic-properties draw:fill="hatch" draw:fill-hatch-name="Black_20_90_20_Degrees" draw:textarea-horizontal-align="justify" draw:textarea-vertical-align="middle" draw:auto-grow-height="false" fo:min-height="0.25cm" fo:min-width="4.5cm"/>
    </style:style>
    <style:style style:name="gr151" style:family="graphic" style:parent-style-name="standard">
      <style:graphic-properties draw:fill="solid" draw:fill-color="#666666" draw:textarea-horizontal-align="justify" draw:textarea-vertical-align="middle" draw:auto-grow-height="false" fo:min-height="0.55cm" fo:min-width="1.9cm"/>
    </style:style>
    <style:style style:name="gr152" style:family="graphic" style:parent-style-name="objectwithoutfill">
      <style:graphic-properties draw:fill="hatch" draw:fill-hatch-name="Black_20_45_20_Degrees_20_Wide" draw:textarea-vertical-align="middle"/>
    </style:style>
    <style:style style:name="gr153" style:family="graphic" style:parent-style-name="standard">
      <style:graphic-properties draw:fill="hatch" draw:fill-hatch-name="Black_20_0_20_Degrees" draw:fill-hatch-solid="false" draw:textarea-horizontal-align="justify" draw:textarea-vertical-align="middle" draw:auto-grow-height="false" fo:min-height="0.25cm" fo:min-width="4.5cm"/>
    </style:style>
    <style:style style:name="gr154" style:family="graphic" style:parent-style-name="standard">
      <style:graphic-properties draw:fill-color="#ffffff" draw:textarea-horizontal-align="justify" draw:textarea-vertical-align="middle" draw:auto-grow-height="false" fo:min-height="0.35cm" fo:min-width="1.1cm"/>
    </style:style>
    <style:style style:name="gr155" style:family="graphic" style:parent-style-name="standard">
      <style:graphic-properties draw:fill-color="#ffffff" draw:textarea-horizontal-align="justify" draw:textarea-vertical-align="middle" draw:auto-grow-height="false" fo:min-height="0.35cm" fo:min-width="0.3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18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158" style:family="graphic" style:parent-style-name="standard">
      <style:graphic-properties draw:textarea-horizontal-align="justify" draw:textarea-vertical-align="middle" draw:auto-grow-height="false" fo:min-height="0.15cm" fo:min-width="1.8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3.964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63cm"/>
    </style:style>
    <style:style style:name="P1" style:family="paragraph">
      <loext:graphic-properties draw:fill="solid" draw:fill-color="#b2b2b2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-color="#999999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999999"/>
      <style:paragraph-properties fo:text-align="center"/>
    </style:style>
    <style:style style:name="P11" style:family="paragraph">
      <loext:graphic-properties draw:fill="none" draw:fill-color="#ffffff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13" style:family="paragraph">
      <loext:graphic-properties draw:fill="none" draw:fill-color="#ffffff"/>
      <style:text-properties fo:font-size="12pt" style:font-size-asian="18pt" style:font-size-complex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-color="#e6e6ff"/>
      <style:paragraph-properties fo:text-align="center"/>
    </style:style>
    <style:style style:name="P16" style:family="paragraph">
      <loext:graphic-properties draw:fill="hatch" draw:fill-color="#999999" draw:fill-hatch-name="Black_20_-45_20_Degrees"/>
      <style:paragraph-properties fo:text-align="center"/>
    </style:style>
    <style:style style:name="P17" style:family="paragraph">
      <loext:graphic-properties draw:fill="solid" draw:fill-color="#9999ff"/>
      <style:paragraph-properties fo:text-align="center"/>
      <style:text-properties fo:font-size="12pt"/>
    </style:style>
    <style:style style:name="P18" style:family="paragraph">
      <loext:graphic-properties draw:fill="solid" draw:fill-color="#996633"/>
      <style:paragraph-properties fo:text-align="center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loext:graphic-properties draw:fill-color="#4b1f6f"/>
      <style:paragraph-properties fo:text-align="center"/>
    </style:style>
    <style:style style:name="P21" style:family="paragraph">
      <loext:graphic-properties draw:opacity="0%"/>
      <style:paragraph-properties fo:text-align="center"/>
    </style:style>
    <style:style style:name="P22" style:family="paragraph">
      <loext:graphic-properties draw:fill="hatch" draw:fill-color="#666699" draw:fill-hatch-name="Black_20_45_20_Degrees"/>
      <style:paragraph-properties fo:text-align="center"/>
    </style:style>
    <style:style style:name="P23" style:family="paragraph">
      <loext:graphic-properties draw:fill-color="#eeeeee"/>
      <style:paragraph-properties fo:text-align="center"/>
    </style:style>
    <style:style style:name="P24" style:family="paragraph">
      <loext:graphic-properties draw:fill-color="#cc9900"/>
      <style:paragraph-properties fo:text-align="center"/>
    </style:style>
    <style:style style:name="P25" style:family="paragraph">
      <loext:graphic-properties draw:fill="hatch" draw:fill-hatch-name="Black_20_90_20_Degrees"/>
      <style:paragraph-properties fo:text-align="center"/>
    </style:style>
    <style:style style:name="P26" style:family="paragraph">
      <loext:graphic-properties draw:fill="solid" draw:fill-color="#666666"/>
      <style:paragraph-properties fo:text-align="center"/>
    </style:style>
    <style:style style:name="P27" style:family="paragraph">
      <loext:graphic-properties draw:fill="hatch" draw:fill-hatch-name="Black_20_45_20_Degrees_20_Wide"/>
      <style:paragraph-properties fo:text-align="center"/>
    </style:style>
    <style:style style:name="P28" style:family="paragraph">
      <loext:graphic-properties draw:fill="hatch" draw:fill-hatch-name="Black_20_0_20_Degrees" draw:fill-hatch-solid="false"/>
      <style:paragraph-properties fo:text-align="center"/>
    </style:style>
    <style:style style:name="P29" style:family="paragraph">
      <style:paragraph-properties fo:text-align="center"/>
      <style:text-properties fo:font-size="12pt" style:font-size-asian="18pt" style:font-size-complex="18pt"/>
    </style:style>
    <style:style style:name="P30" style:family="paragraph">
      <loext:graphic-properties draw:fill="none" draw:fill-color="#ffffff"/>
      <style:text-properties fo:font-size="14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fo:font-size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5.026cm" svg:height="5.025cm" draw:transform="rotate (-1.61547675564595) translate (22.028075276887cm 4.79031633693901cm)" svg:viewBox="0 0 5027 5026" draw:points="0,7 5012,15 5027,4818 232,5026 2,0">
          <text:p/>
        </draw:polygon>
        <draw:custom-shape draw:style-name="gr2" draw:text-style-name="P2" draw:layer="layout" svg:width="2.61cm" svg:height="2.61cm" draw:transform="rotate (1.5707963267949) translate (15.672cm 10.91cm)">
          <text:p/>
          <draw:enhanced-geometry draw:mirror-horizontal="true" draw:mirror-vertical="true" draw:glue-point-type="segments" draw:type="mso-spt100" draw:modifiers="-87.8808156957187 179.3811565488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3" draw:layer="layout" svg:width="5cm" svg:height="3.5cm" svg:x="11.983cm" svg:y="4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cm" svg:height="3.5cm" svg:x="6.971cm" svg:y="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5.6cm" svg:height="3.5cm" draw:transform="rotate (1.61547675564595) translate (18.271cm 15.40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3" draw:layer="layout" svg:width="1.97cm" svg:height="2.22cm" draw:transform="rotate (1.61547675564595) translate (18.947cm 12.284cm)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6" draw:text-style-name="P5" draw:layer="layout" svg:x1="13.299cm" svg:y1="4.797cm" svg:x2="13.3cm" svg:y2="8.297cm">
          <text:p text:style-name="P5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" draw:text-style-name="P5" draw:layer="layout" svg:x1="21.619cm" svg:y1="12.853cm" svg:x2="18.123cm" svg:y2="12.696cm">
          <text:p text:style-name="P5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8" draw:text-style-name="P2" draw:layer="layout" svg:width="2.605cm" svg:height="2.605cm" svg:x="15.653cm" svg:y="8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6" draw:layer="layout" svg:width="8.308cm" svg:height="0.962cm" svg:x="10.426cm" svg:y="1.699cm">
          <draw:text-box>
            <text:p>Vue d'ensemble des pierres</text:p>
          </draw:text-box>
        </draw:frame>
        <draw:frame draw:style-name="gr10" draw:text-style-name="P6" draw:layer="layout" svg:width="0.853cm" svg:height="0.962cm" svg:x="8.875cm" svg:y="6.112cm">
          <draw:text-box>
            <text:p>1</text:p>
          </draw:text-box>
        </draw:frame>
        <draw:frame draw:style-name="gr10" draw:text-style-name="P6" draw:layer="layout" svg:width="0.853cm" svg:height="0.962cm" svg:x="14.827cm" svg:y="6.141cm">
          <draw:text-box>
            <text:p>2</text:p>
          </draw:text-box>
        </draw:frame>
        <draw:frame draw:style-name="gr10" draw:text-style-name="P6" draw:layer="layout" svg:width="0.853cm" svg:height="0.962cm" svg:x="19.257cm" svg:y="6.452cm">
          <draw:text-box>
            <text:p>3</text:p>
          </draw:text-box>
        </draw:frame>
        <draw:frame draw:style-name="gr10" draw:text-style-name="P6" draw:layer="layout" svg:width="0.853cm" svg:height="0.962cm" svg:x="19.478cm" svg:y="14.16cm">
          <draw:text-box>
            <text:p>4</text:p>
          </draw:text-box>
        </draw:frame>
        <draw:measure draw:style-name="gr11" draw:text-style-name="P8" draw:layer="measurelines" svg:x1="7cm" svg:y1="4.528cm" svg:x2="22.004cm" svg:y2="4.528cm">
          <text:p text:style-name="P7"><text:span text:style-name="T1"><text:measure text:kind="gap"/></text:span><text:span text:style-name="T1"><text:measure text:kind="value">300.1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2" draw:text-style-name="P5" draw:layer="measurelines" svg:x1="22.413cm" svg:y1="4.814cm" svg:x2="21.778cm" svg:y2="15.398cm">
          <text:p text:style-name="P5"><text:span text:style-name="T1"><text:measure text:kind="gap"/></text:span><text:span text:style-name="T1"><text:measure text:kind="value">212.1</text:measure></text:span><text:span text:style-name="T1"> </text:span><text:span text:style-name="T1"><text:measure text:kind="unit"/></text:span><text:span text:style-name="T1"><text:measure text:kind="gap"/></text:span></text:p>
        </draw:measure>
      </draw:page>
      <draw:page draw:name="page2" draw:style-name="dp1" draw:master-page-name="Standard">
        <draw:custom-shape draw:style-name="gr13" draw:text-style-name="P8" draw:layer="layout" svg:width="5cm" svg:height="4.995cm" svg:x="17.006cm" svg:y="3.008cm">
          <text:p/>
          <draw:enhanced-geometry svg:viewBox="0 0 21600 21600" draw:type="rectangle" draw:enhanced-path="M 0 0 L 21600 0 21600 21600 0 21600 0 0 Z N"/>
        </draw:custom-shape>
        <draw:measure draw:style-name="gr14" draw:text-style-name="P5" draw:layer="measurelines" svg:x1="16.99cm" svg:y1="3.003cm" svg:x2="21.988cm" svg:y2="3.003cm">
          <text:p text:style-name="P5"><text:span text:style-name="T1"><text:measure text:kind="gap"/></text:span><text:span text:style-name="T1"><text:measure text:kind="value">10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5" draw:text-style-name="P5" draw:layer="layout" svg:x1="22.749cm" svg:y1="2.963cm" svg:x2="22.749cm" svg:y2="7.958cm">
          <text:p text:style-name="P5"><text:span text:style-name="T1"><text:measure text:kind="gap"/></text:span><text:span text:style-name="T1"><text:measure text:kind="value">99.9</text:measure></text:span><text:span text:style-name="T1"> </text:span><text:span text:style-name="T1"><text:measure text:kind="unit"/></text:span><text:span text:style-name="T1"><text:measure text:kind="gap"/></text:span></text:p>
        </draw:measure>
        <draw:g>
          <draw:line draw:style-name="gr16" draw:text-style-name="P9" draw:layer="layout" svg:x1="21.552cm" svg:y1="13.713cm" svg:x2="22.018cm" svg:y2="2.976cm">
            <text:p/>
          </draw:line>
          <draw:line draw:style-name="gr16" draw:text-style-name="P9" draw:layer="layout" svg:x1="15.695cm" svg:y1="7.732cm" svg:x2="21.775cm" svg:y2="8.005cm">
            <text:p/>
          </draw:line>
        </draw:g>
        <draw:line draw:style-name="gr16" draw:text-style-name="P9" draw:layer="layout" svg:x1="12.008cm" svg:y1="2.985cm" svg:x2="22.008cm" svg:y2="2.985cm">
          <text:p/>
        </draw:line>
        <draw:line draw:style-name="gr16" draw:text-style-name="P9" draw:layer="layout" svg:x1="17.004cm" svg:y1="10.493cm" svg:x2="17.004cm" svg:y2="2.953cm">
          <text:p/>
        </draw:line>
        <draw:measure draw:style-name="gr17" draw:text-style-name="P5" draw:layer="measurelines" svg:x1="21.801cm" svg:y1="19.018cm" svg:x2="18.305cm" svg:y2="18.861cm">
          <text:p text:style-name="P5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8" draw:text-style-name="P5" draw:layer="layout" svg:x1="17.023cm" svg:y1="17.502cm" svg:x2="17.023cm" svg:y2="14.002cm">
          <text:p text:style-name="P5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9" draw:text-style-name="P5" draw:layer="measurelines" svg:x1="22.023cm" svg:y1="7.886cm" svg:x2="21.799cm" svg:y2="7.886cm">
          <text:p text:style-name="P5"><text:span text:style-name="T1"><text:measure text:kind="gap"/></text:span><text:span text:style-name="T1"><text:measure text:kind="value">4.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1" draw:text-style-name="P8" draw:layer="measurelines" svg:x1="16.992cm" svg:y1="7.798cm" svg:x2="16.992cm" svg:y2="8.014cm">
          <text:p text:style-name="P7"><text:span text:style-name="T1"><text:measure text:kind="gap"/></text:span><text:span text:style-name="T1"><text:measure text:kind="value">4.3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20" draw:text-style-name="P6" draw:layer="layout" svg:width="2.72cm" svg:height="0.962cm" svg:x="8.979cm" svg:y="1.772cm">
          <draw:text-box>
            <text:p>Pierre 3</text:p>
          </draw:text-box>
        </draw:frame>
        <draw:frame draw:style-name="gr21" draw:text-style-name="P6" draw:layer="layout" svg:width="2.826cm" svg:height="0.962cm" svg:x="9.274cm" svg:y="4.032cm">
          <draw:text-box>
            <text:p>Phase 1</text:p>
          </draw:text-box>
        </draw:frame>
        <draw:polygon draw:style-name="gr22" draw:text-style-name="P10" draw:layer="layout" svg:width="5.006cm" svg:height="5.004cm" draw:transform="rotate (-1.61198609714196) translate (22.018cm 14.012cm)" svg:viewBox="0 0 5007 5005" draw:points="11,6 5007,6 4986,4808 206,5005 0,0">
          <text:p/>
        </draw:polygon>
        <draw:custom-shape draw:style-name="gr2" draw:text-style-name="P2" draw:layer="layout" svg:width="2.61cm" svg:height="2.61cm" draw:transform="rotate (1.5707963267949) translate (15.702cm 20.099cm)">
          <text:p/>
          <draw:enhanced-geometry draw:mirror-horizontal="true" draw:mirror-vertical="true" draw:glue-point-type="segments" draw:type="mso-spt100" draw:modifiers="-87.8808156957187 179.3811565488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3" draw:text-style-name="P8" draw:layer="layout" svg:x1="17.994cm" svg:y1="17.964cm" svg:x2="16.908cm" svg:y2="18.851cm">
          <text:p/>
        </draw:line>
        <draw:frame draw:style-name="gr24" draw:text-style-name="P11" draw:layer="layout" svg:width="1.052cm" svg:height="0.569cm" draw:transform="rotate (0.605803783367232) translate (16.663cm 18.323cm)">
          <draw:text-box>
            <text:p><text:span text:style-name="T2">26,1</text:span></text:p>
          </draw:text-box>
        </draw:frame>
        <draw:frame draw:style-name="gr21" draw:text-style-name="P6" draw:layer="layout" svg:width="2.826cm" svg:height="0.962cm" svg:x="10.041cm" svg:y="15.004cm">
          <draw:text-box>
            <text:p>Phase 2</text:p>
          </draw:text-box>
        </draw:frame>
        <draw:frame draw:style-name="gr25" draw:text-style-name="P6" draw:layer="layout" svg:width="3.635cm" svg:height="1.673cm" svg:x="22.853cm" svg:y="14.805cm">
          <draw:text-box>
            <text:p>Coin cassé</text:p>
            <text:p>4-5 mm</text:p>
          </draw:text-box>
        </draw:frame>
        <draw:line draw:style-name="gr26" draw:text-style-name="P8" draw:layer="layout" svg:x1="23.118cm" svg:y1="15.071cm" svg:x2="22.04cm" svg:y2="14.015cm">
          <text:p/>
        </draw:line>
      </draw:page>
      <draw:page draw:name="page3" draw:style-name="dp1" draw:master-page-name="Standard">
        <draw:custom-shape draw:style-name="gr3" draw:text-style-name="P3" draw:layer="layout" svg:width="5cm" svg:height="3.5cm" svg:x="11.991cm" svg:y="3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cm" svg:height="3.5cm" svg:x="18.754cm" svg:y="2.998cm">
          <text:p/>
          <draw:enhanced-geometry svg:viewBox="0 0 21600 21600" draw:type="rectangle" draw:enhanced-path="M 0 0 L 21600 0 21600 21600 0 21600 0 0 Z N"/>
        </draw:custom-shape>
        <draw:frame draw:style-name="gr20" draw:text-style-name="P6" draw:layer="layout" svg:width="2.72cm" svg:height="0.962cm" svg:x="12.641cm" svg:y="2.008cm">
          <draw:text-box>
            <text:p>Pierre 1</text:p>
          </draw:text-box>
        </draw:frame>
        <draw:frame draw:style-name="gr20" draw:text-style-name="P6" draw:layer="layout" svg:width="2.72cm" svg:height="0.962cm" svg:x="19.242cm" svg:y="1.964cm">
          <draw:text-box>
            <text:p>Pierre 2</text:p>
          </draw:text-box>
        </draw:frame>
        <draw:line draw:style-name="gr27" draw:text-style-name="P8" draw:layer="layout" svg:x1="12.021cm" svg:y1="6.631cm" svg:x2="12.006cm" svg:y2="8.92cm">
          <text:p text:style-name="P8">Arrondir</text:p>
          <text:p text:style-name="P8">R 2-3 cm</text:p>
        </draw:line>
        <draw:custom-shape draw:style-name="gr28" draw:text-style-name="P8" draw:layer="layout" svg:width="0.104cm" svg:height="1.6cm" draw:transform="rotate (-1.5707963267949) translate (6.26cm 14.931cm)">
          <text:p/>
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5.6cm" svg:height="3.5cm" svg:x="2.06cm" svg:y="13.88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9" draw:text-style-name="P8" draw:layer="layout" svg:width="0.2cm" svg:height="0.2cm" svg:x="3.46cm" svg:y="14.17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11" draw:text-style-name="P12" draw:layer="layout" svg:x1="7.66cm" svg:y1="17.188cm" svg:x2="2.06cm" svg:y2="17.188cm">
          <text:p text:style-name="P12"><text:span text:style-name="T1"><text:measure text:kind="gap"/></text:span><text:span text:style-name="T1"><text:measure text:kind="value">112</text:measure></text:span><text:span text:style-name="T1"><text:measure text:kind="unit"/></text:span><text:span text:style-name="T1"><text:measure text:kind="gap"/></text:span></text:p>
        </draw:measure>
        <draw:measure draw:style-name="gr30" draw:text-style-name="P5" draw:layer="layout" svg:x1="8.06cm" svg:y1="13.885cm" svg:x2="8.06cm" svg:y2="17.385cm">
          <text:p text:style-name="P5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1" draw:text-style-name="P5" draw:layer="layout" svg:x1="2.91cm" svg:y1="17.382cm" svg:x2="2.91cm" svg:y2="16.869cm">
          <text:p text:style-name="P5"><text:span text:style-name="T1"><text:measure text:kind="gap"/></text:span><text:span text:style-name="T1"><text:measure text:kind="value">10.3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2" draw:text-style-name="P5" draw:layer="layout" svg:x1="3.76cm" svg:y1="13.874cm" svg:x2="3.76cm" svg:y2="14.639cm">
          <text:p text:style-name="P5"><text:span text:style-name="T1"><text:measure text:kind="gap"/></text:span><text:span text:style-name="T1"><text:measure text:kind="value">15.3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3" draw:text-style-name="P5" draw:layer="layout" svg:x1="2.061cm" svg:y1="14.184cm" svg:x2="3.561cm" svg:y2="14.184cm">
          <text:p text:style-name="P5"><text:span text:style-name="T1"><text:measure text:kind="gap"/></text:span><text:span text:style-name="T1"><text:measure text:kind="value">3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34" draw:text-style-name="P5" draw:layer="layout" svg:x1="3.26cm" svg:y1="13.888cm" svg:x2="3.26cm" svg:y2="14.268cm">
          <text:p text:style-name="P5"><text:span text:style-name="T1"><text:measure text:kind="gap"/></text:span><text:span text:style-name="T1"><text:measure text:kind="value">7.6</text:measure></text:span><text:span text:style-name="T1"> </text:span><text:span text:style-name="T1"><text:measure text:kind="unit"/></text:span><text:span text:style-name="T1"><text:measure text:kind="gap"/></text:span></text:p>
        </draw:measure>
        <draw:g>
          <draw:custom-shape draw:style-name="gr35" draw:text-style-name="P3" draw:layer="layout" svg:width="0.183cm" svg:height="2.976cm" draw:transform="rotate (-1.5707963267949) translate (7.356cm 14.715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0.183cm" svg:height="2.976cm" draw:transform="rotate (-1.5707963267949) translate (7.356cm 15.298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0.183cm" svg:height="2.976cm" draw:transform="rotate (-1.5707963267949) translate (7.336cm 16.589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0.183cm" svg:height="2.976cm" draw:transform="rotate (-1.5707963267949) translate (7.341cm 15.937cm)">
            <text:p/>
  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6" draw:text-style-name="P4" draw:layer="layout" svg:width="0.7cm" svg:height="2.3cm" svg:x="6.86cm" svg:y="14.788cm">
            <text:p/>
            <draw:enhanced-geometry svg:viewBox="0 0 21600 21600" draw:type="rectangle" draw:enhanced-path="M 0 0 L 21600 0 21600 21600 0 21600 0 0 Z N"/>
          </draw:custom-shape>
        </draw:g>
        <draw:measure draw:style-name="gr37" draw:text-style-name="P5" draw:layer="layout" svg:x1="13.06cm" svg:y1="17.685cm" svg:x2="13.16cm" svg:y2="17.685cm">
          <text:p text:style-name="P5"><text:span text:style-name="T1"><text:measure text:kind="gap"/></text:span><text:span text:style-name="T1"><text:measure text:kind="value">2</text:measure></text:span><text:span text:style-name="T1">-4 ?</text:span></text:p>
        </draw:measure>
        <draw:measure draw:style-name="gr38" draw:text-style-name="P5" draw:layer="layout" svg:x1="13.06cm" svg:y1="13.785cm" svg:x2="13.36cm" svg:y2="13.785cm">
          <text:p text:style-name="P5"><text:span text:style-name="T1"><text:measure text:kind="gap"/></text:span><text:span text:style-name="T1">4-6 ?</text:span></text:p>
        </draw:measure>
        <draw:frame draw:style-name="gr39" draw:text-style-name="P13" draw:layer="layout" svg:width="11.094cm" svg:height="1.673cm" svg:x="13.275cm" svg:y="17.985cm">
          <draw:text-box>
            <text:p><text:span text:style-name="T3">L'évier sous plan fait théoriquement 40x40 intérieur et</text:span></text:p>
            <text:p><text:span text:style-name="T3">1,5 de replat de collage. Épaisseur et rayon de courbure</text:span></text:p>
            <text:p><text:span text:style-name="T3">encore inconnue</text:span></text:p>
          </draw:text-box>
        </draw:frame>
        <draw:custom-shape draw:style-name="gr5" draw:text-style-name="P3" draw:layer="layout" svg:width="1.97cm" svg:height="2.22cm" svg:x="2.534cm" svg:y="14.633cm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11" draw:text-style-name="P8" draw:layer="layout" svg:x1="2.06cm" svg:y1="14.985cm" svg:x2="2.525cm" svg:y2="14.985cm">
          <text:p text:style-name="P8"><text:measure text:kind="gap"/><text:measure text:kind="value">9.3</text:measure> <text:measure text:kind="unit"/><text:measure text:kind="gap"/></text:p>
        </draw:measure>
        <draw:measure draw:style-name="gr40" draw:text-style-name="P5" draw:layer="layout" svg:x1="2.534cm" svg:y1="16.586cm" svg:x2="4.504cm" svg:y2="16.586cm">
          <text:p text:style-name="P5"><text:span text:style-name="T1"><text:measure text:kind="gap"/></text:span><text:span text:style-name="T1"><text:measure text:kind="value">39.4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20" draw:text-style-name="P14" draw:layer="layout" svg:width="2.72cm" svg:height="0.962cm" svg:x="5.56cm" svg:y="12.385cm">
          <draw:text-box>
            <text:p><text:span text:style-name="T4">Pierre 4</text:span></text:p>
          </draw:text-box>
        </draw:frame>
        <draw:polygon draw:style-name="gr22" draw:text-style-name="P10" draw:layer="layout" svg:width="3.599cm" svg:height="0.299cm" draw:transform="rotate (1.5707963267949) translate (13.06cm 17.485cm)" svg:viewBox="0 0 3600 300" draw:points="0,0 3600,0 3600,300 0,100">
          <text:p/>
        </draw:polygon>
        <draw:frame draw:style-name="gr41" draw:text-style-name="P14" draw:layer="layout" svg:width="9.972cm" svg:height="2.384cm" svg:x="14.46cm" svg:y="12.285cm">
          <draw:text-box>
            <text:p><text:span text:style-name="T4">« Crédence de bout pour boucher</text:span></text:p>
            <text:p><text:span text:style-name="T4">Le coin hors équerre</text:span></text:p>
            <text:p><text:span text:style-name="T4">.</text:span></text:p>
          </draw:text-box>
        </draw:frame>
        <draw:frame draw:style-name="gr42" draw:text-style-name="P14" draw:layer="layout" svg:width="4.659cm" svg:height="0.962cm" svg:x="13.901cm" svg:y="14.485cm">
          <draw:text-box>
            <text:p><text:span text:style-name="T4">Hauteur 15 cm</text:span></text:p>
          </draw:text-box>
        </draw:frame>
        <draw:frame draw:style-name="gr43" draw:text-style-name="P14" draw:layer="layout" svg:width="10.577cm" svg:height="1.673cm" svg:x="14.36cm" svg:y="15.685cm">
          <draw:text-box>
            <text:p><text:span text:style-name="T4">Pierres de crédence hauteur 10 cm:</text:span></text:p>
            <text:p><text:span text:style-name="T4">10x50 + 1x 12</text:span></text:p>
          </draw:text-box>
        </draw:frame>
      </draw:page>
      <draw:page draw:name="page4" draw:style-name="dp1" draw:master-page-name="Standard_5f_">
        <draw:custom-shape draw:style-name="gr44" draw:text-style-name="P4" draw:layer="layout" svg:width="5.6cm" svg:height="0.25cm" svg:x="5.124cm" svg:y="4.796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5" draw:text-style-name="P15" draw:layer="layout" svg:width="2cm" svg:height="0.817cm" svg:x="5.574cm" svg:y="5.105cm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6" draw:layer="layout" svg:width="1.97cm" svg:height="0.25cm" svg:x="5.588cm" svg:y="4.796cm">
          <text:p/>
          <draw:enhanced-geometry svg:viewBox="0 0 21600 21600" draw:mirror-horizontal="true" draw:type="rectangle" draw:enhanced-path="M 0 0 L 21600 0 21600 21600 0 21600 0 0 Z N"/>
        </draw:custom-shape>
        <draw:measure draw:style-name="gr47" draw:text-style-name="P5" draw:layer="measurelines" svg:x1="7.569cm" svg:y1="5.163cm" svg:x2="10.734cm" svg:y2="5.163cm">
          <text:p text:style-name="P5"><text:span text:style-name="T1"><text:measure text:kind="gap"/></text:span><text:span text:style-name="T1"><text:measure text:kind="value">63.3</text:measure></text:span><text:span text:style-name="T1"><text:measure text:kind="unit"/></text:span><text:span text:style-name="T1"><text:measure text:kind="gap"/></text:span></text:p>
        </draw:measure>
        <draw:measure draw:style-name="gr48" draw:text-style-name="P5" draw:layer="measurelines" svg:x1="5.124cm" svg:y1="4.967cm" svg:x2="5.589cm" svg:y2="4.967cm">
          <text:p text:style-name="P5"><text:span text:style-name="T1"><text:measure text:kind="gap"/></text:span><text:span text:style-name="T1"><text:measure text:kind="value">9.3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49" draw:text-style-name="P17" draw:layer="layout" svg:width="1.4cm" svg:height="2.4cm" svg:x="5.294cm" svg:y="6.54cm">
          <text:p text:style-name="P8"><text:span text:style-name="T5"/></text:p>
          <text:p text:style-name="P8"><text:span text:style-name="T6">Poubelle</text:span></text:p>
          <text:p text:style-name="P8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14.461cm 8.8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14.461cm 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18" draw:layer="layout" svg:width="0.296cm" svg:height="3.3cm" draw:transform="skewX (-0.000872664625997168) rotate (1.56189514760973) translate (14.16cm 5.0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2" draw:text-style-name="P5" draw:layer="layout" svg:x1="17.311cm" svg:y1="4.805cm" svg:x2="17.311cm" svg:y2="9.055cm">
          <text:p text:style-name="P5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3" draw:text-style-name="P5" draw:layer="layout" svg:x1="17.261cm" svg:y1="4.805cm" svg:x2="17.261cm" svg:y2="6.705cm">
          <text:p text:style-name="P5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4" draw:text-style-name="P5" draw:layer="layout" svg:x1="17.316cm" svg:y1="4.805cm" svg:x2="17.316cm" svg:y2="8.555cm">
          <text:p text:style-name="P5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55" draw:text-style-name="P14" draw:layer="layout" svg:width="1.455cm" svg:height="0.962cm" svg:x="14.806cm" svg:y="10.143cm">
          <draw:text-box>
            <text:p><text:span text:style-name="T4">E4</text:span></text:p>
          </draw:text-box>
        </draw:frame>
        <draw:custom-shape draw:style-name="gr56" draw:text-style-name="P18" draw:layer="layout" svg:width="0.3cm" svg:height="4.25cm" svg:x="20.16cm" svg:y="4.7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20.46cm 8.8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20.46cm 6.9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cm" svg:height="4.25cm" svg:x="23.157cm" svg:y="4.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7" draw:text-style-name="P5" draw:layer="layout" svg:x1="20.16cm" svg:y1="9.08cm" svg:x2="23.46cm" svg:y2="9.08cm">
          <text:p text:style-name="P5"><text:span text:style-name="T1"><text:measure text:kind="gap"/></text:span><text:span text:style-name="T1"><text:measure text:kind="value">66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8" draw:text-style-name="P5" draw:layer="layout" svg:x1="23.31cm" svg:y1="4.78cm" svg:x2="23.31cm" svg:y2="9.03cm">
          <text:p text:style-name="P5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59" draw:text-style-name="P5" draw:layer="layout" svg:x1="23.26cm" svg:y1="4.78cm" svg:x2="23.26cm" svg:y2="6.68cm">
          <text:p text:style-name="P5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60" draw:text-style-name="P5" draw:layer="layout" svg:x1="23.315cm" svg:y1="4.78cm" svg:x2="23.315cm" svg:y2="8.53cm">
          <text:p text:style-name="P5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55" draw:text-style-name="P14" draw:layer="layout" svg:width="1.455cm" svg:height="0.962cm" svg:x="22.505cm" svg:y="9.602cm">
          <draw:text-box>
            <text:p><text:span text:style-name="T4">E5</text:span></text:p>
          </draw:text-box>
        </draw:frame>
        <draw:measure draw:style-name="gr61" draw:text-style-name="P5" draw:layer="layout" svg:x1="5.228cm" svg:y1="8.108cm" svg:x2="7.27cm" svg:y2="8.102cm">
          <text:p text:style-name="P5"><text:span text:style-name="T1"><text:measure text:kind="gap"/></text:span><text:span text:style-name="T1"><text:measure text:kind="value">40.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62" draw:text-style-name="P5" draw:layer="layout" svg:x1="21.26cm" svg:y1="4.731cm" svg:x2="21.26cm" svg:y2="5.831cm">
          <text:p text:style-name="P5"><text:span text:style-name="T1"><text:measure text:kind="gap"/></text:span><text:span text:style-name="T1"><text:measure text:kind="value">22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1" draw:text-style-name="P12" draw:layer="layout" svg:x1="8.375cm" svg:y1="5.036cm" svg:x2="8.375cm" svg:y2="9.286cm">
          <text:p text:style-name="P12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line draw:style-name="gr16" draw:text-style-name="P9" draw:layer="layout" svg:x1="5.26cm" svg:y1="9.302cm" svg:x2="10.16cm" svg:y2="9.302cm">
          <text:p/>
        </draw:line>
        <draw:custom-shape draw:style-name="gr63" draw:text-style-name="P18" draw:layer="layout" svg:width="0.15cm" svg:height="2.081cm" draw:transform="rotate (1.5707963267949) translate (5.22cm 9.0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2" draw:layer="layout" svg:width="0.5cm" svg:height="0.1cm" svg:x="15.461cm" svg:y="8.7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" draw:layer="layout" svg:width="0.5cm" svg:height="0.1cm" svg:x="16.461cm" svg:y="8.705cm">
          <text:p/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" draw:layer="layout" svg:width="0.5cm" svg:height="0.1cm" svg:x="21.36cm" svg:y="8.6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" draw:layer="layout" svg:width="0.5cm" svg:height="0.1cm" svg:x="22.36cm" svg:y="8.6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5" draw:text-style-name="P14" draw:layer="layout" svg:width="1.277cm" svg:height="0.962cm" svg:x="4.983cm" svg:y="10.302cm">
          <draw:text-box>
            <text:p><text:span text:style-name="T4">E4</text:span></text:p>
          </draw:text-box>
        </draw:frame>
        <draw:custom-shape draw:style-name="gr66" draw:text-style-name="P18" draw:layer="layout" svg:width="2.01cm" svg:height="3.189cm" svg:x="10.366cm" svg:y="5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7" draw:text-style-name="P19" draw:layer="layout" svg:width="3.245cm" svg:height="0.729cm" svg:x="10.615cm" svg:y="9.602cm">
          <draw:text-box>
            <text:p><text:span text:style-name="T7">Porte poubelle</text:span></text:p>
          </draw:text-box>
        </draw:frame>
        <draw:frame draw:style-name="gr68" draw:text-style-name="P13" draw:layer="layout" svg:width="5.201cm" svg:height="1.199cm" svg:x="11.069cm" svg:y="18.438cm">
          <draw:text-box>
            <text:p><text:span text:style-name="T3">Prévoir rabotage</text:span></text:p>
            <text:p><text:span text:style-name="T3">Pour évier</text:span></text:p>
          </draw:text-box>
        </draw:frame>
        <draw:frame draw:style-name="gr55" draw:text-style-name="P14" draw:layer="layout" svg:width="1.455cm" svg:height="0.962cm" svg:x="7.405cm" svg:y="10.14cm">
          <draw:text-box>
            <text:p><text:span text:style-name="T4">E5</text:span></text:p>
          </draw:text-box>
        </draw:frame>
        <draw:frame draw:style-name="gr69" draw:text-style-name="P13" draw:layer="layout" svg:width="3.736cm" svg:height="1.199cm" svg:x="18.16cm" svg:y="11.502cm">
          <draw:text-box>
            <text:p><text:span text:style-name="T3">Mortaise planche</text:span></text:p>
            <text:p><text:span text:style-name="T3">Support poubelle</text:span></text:p>
          </draw:text-box>
        </draw:frame>
        <draw:line draw:style-name="gr70" draw:text-style-name="P9" draw:layer="layout" svg:x1="18.36cm" svg:y1="11.102cm" svg:x2="16.36cm" svg:y2="9.002cm">
          <text:p/>
        </draw:line>
        <draw:line draw:style-name="gr70" draw:text-style-name="P9" draw:layer="layout" svg:x1="20.96cm" svg:y1="11.402cm" svg:x2="22.16cm" svg:y2="9.002cm">
          <text:p/>
        </draw:line>
        <draw:custom-shape draw:style-name="gr56" draw:text-style-name="P18" draw:layer="layout" svg:width="0.3cm" svg:height="4.25cm" svg:x="17.161cm" svg:y="4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cm" svg:height="4.25cm" svg:x="14.161cm" svg:y="4.8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71" draw:text-style-name="P5" draw:layer="layout" svg:x1="14.161cm" svg:y1="9.105cm" svg:x2="17.461cm" svg:y2="9.105cm">
          <text:p text:style-name="P5"><text:span text:style-name="T1"><text:measure text:kind="gap"/></text:span><text:span text:style-name="T1"><text:measure text:kind="value">66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72" draw:text-style-name="P5" draw:layer="controls" svg:x1="14.46cm" svg:y1="6.802cm" svg:x2="17.16cm" svg:y2="6.802cm">
          <text:p text:style-name="P5"><text:span text:style-name="T1"><text:measure text:kind="gap"/></text:span><text:span text:style-name="T1"><text:measure text:kind="value">54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73" draw:text-style-name="P15" draw:layer="layout" svg:width="2.15cm" svg:height="0.025cm" svg:x="5.477cm" svg:y="5.036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5" draw:layer="layout" svg:width="2.023cm" svg:height="0.217cm" svg:x="5.567cm" svg:y="5.05cm">
          <text:p/>
          <draw:enhanced-geometry svg:viewBox="0 0 21600 21600" draw:type="rectangle" draw:enhanced-path="M 0 0 L 21600 0 21600 21600 0 21600 0 0 Z N"/>
        </draw:custom-shape>
        <draw:measure draw:style-name="gr75" draw:text-style-name="P5" draw:layer="measurelines" svg:x1="8.36cm" svg:y1="9.301cm" svg:x2="8.36cm" svg:y2="8.951cm">
          <text:p text:style-name="P5"><text:span text:style-name="T1"><text:measure text:kind="gap"/></text:span><text:span text:style-name="T1"><text:measure text:kind="value">7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76" draw:text-style-name="P18" draw:layer="layout" svg:width="0.3cm" svg:height="2.986cm" draw:transform="rotate (-3.14159265358979) translate (4.965cm 19.0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77" draw:text-style-name="P5" draw:layer="layout" svg:x1="5.366cm" svg:y1="17.823cm" svg:x2="7.366cm" svg:y2="17.823cm">
          <text:p text:style-name="P5"><text:span text:style-name="T1"><text:measure text:kind="gap"/></text:span><text:span text:style-name="T1"><text:measure text:kind="value">40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78" draw:text-style-name="P18" draw:layer="layout" svg:width="0.25cm" svg:height="2.865cm" draw:transform="rotate (-3.14159265358979) translate (7.466cm 18.9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18" draw:layer="layout" svg:width="0.29cm" svg:height="2.812cm" draw:transform="rotate (1.5707963267949) translate (4.659cm 16.0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8" draw:layer="layout" svg:width="0.15cm" svg:height="1.99cm" draw:transform="rotate (1.5707963267949) translate (14.006cm 15.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1" draw:text-style-name="P20" draw:layer="layout" svg:width="2.15cm" svg:height="2.4cm" svg:x="5.289cm" svg:y="16.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8" draw:layer="layout" svg:width="2cm" svg:height="2.25cm" svg:x="5.364cm" svg:y="16.5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measure draw:style-name="gr83" draw:text-style-name="P5" draw:layer="measurelines" svg:x1="8.848cm" svg:y1="15.797cm" svg:x2="8.848cm" svg:y2="19.297cm">
          <text:p text:style-name="P5"><text:span text:style-name="T1"><text:measure text:kind="gap"/></text:span><text:span text:style-name="T1"><text:measure text:kind="value">7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84" draw:text-style-name="P5" draw:layer="layout" svg:x1="7.408cm" svg:y1="15.792cm" svg:x2="7.408cm" svg:y2="19.092cm">
          <text:p text:style-name="P5"><text:span text:style-name="T1"><text:measure text:kind="gap"/></text:span><text:span text:style-name="T1"><text:measure text:kind="value">66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85" draw:text-style-name="P5" draw:layer="measurelines" svg:x1="4.891cm" svg:y1="15.919cm" svg:x2="10.491cm" svg:y2="15.919cm">
          <text:p text:style-name="P5"><text:span text:style-name="T1"><text:measure text:kind="gap"/></text:span><text:span text:style-name="T1"><text:measure text:kind="value">112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86" draw:text-style-name="P18" draw:layer="layout" svg:width="0.2cm" svg:height="2.825cm" draw:transform="rotate (1.5707963267949) translate (4.674cm 19.12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87" draw:text-style-name="P5" draw:layer="measurelines" svg:x1="7.491cm" svg:y1="19.156cm" svg:x2="10.491cm" svg:y2="19.156cm">
          <text:p text:style-name="P5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1" draw:text-style-name="P8" draw:layer="measurelines" svg:x1="5.381cm" svg:y1="19.302cm" svg:x2="5.381cm" svg:y2="18.785cm">
          <text:p text:style-name="P7"><text:span text:style-name="T1"><text:measure text:kind="gap"/></text:span><text:span text:style-name="T1"><text:measure text:kind="value">10.3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1" draw:text-style-name="P8" draw:layer="measurelines" svg:x1="4.969cm" svg:y1="16.473cm" svg:x2="4.895cm" svg:y2="16.473cm">
          <text:p text:style-name="P7"><text:span text:style-name="T1"><text:measure text:kind="gap"/></text:span><text:span text:style-name="T1"><text:measure text:kind="value">1.5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88" draw:text-style-name="P18" draw:layer="layout" svg:width="0.8cm" svg:height="2.415cm" draw:transform="rotate (1.5707963267949) translate (4.88cm 5.8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8" draw:layer="layout" svg:width="0.37cm" svg:height="0.29cm" svg:x="7.124cm" svg:y="18.8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8" draw:layer="layout" svg:width="0.37cm" svg:height="0.29cm" svg:x="4.656cm" svg:y="18.8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7cm" svg:height="4.25cm" svg:x="4.839cm" svg:y="5.0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8" draw:layer="layout" svg:width="0.37cm" svg:height="4.257cm" svg:x="7.265cm" svg:y="5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1" draw:text-style-name="P12" draw:layer="layout" svg:x1="6.66cm" svg:y1="5.902cm" svg:x2="6.66cm" svg:y2="6.502cm">
          <text:p text:style-name="P12"><text:span text:style-name="T1"><text:measure text:kind="gap"/></text:span><text:span text:style-name="T1"><text:measure text:kind="value">12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91" draw:text-style-name="P5" draw:layer="measurelines" svg:x1="5.11cm" svg:y1="6.042cm" svg:x2="5.203cm" svg:y2="6.042cm">
          <text:p text:style-name="P5"><text:span text:style-name="T1"><text:measure text:kind="gap"/></text:span><text:span text:style-name="T1">3 </text:span><text:span text:style-name="T1"><text:measure text:kind="unit"/></text:span><text:span text:style-name="T1"><text:measure text:kind="gap"/></text:span></text:p>
        </draw:measure>
        <draw:line draw:style-name="gr16" draw:text-style-name="P9" draw:layer="layout" svg:x1="11.12cm" svg:y1="18.962cm" svg:x2="7.328cm" svg:y2="18.887cm">
          <text:p/>
        </draw:line>
        <draw:custom-shape draw:style-name="gr80" draw:text-style-name="P18" draw:layer="layout" svg:width="0.26cm" svg:height="1.99cm" draw:transform="rotate (1.5707963267949) translate (14.006cm 14.86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2" draw:text-style-name="P19" draw:layer="layout" svg:width="3.36cm" svg:height="1.673cm" svg:x="11.223cm" svg:y="16.185cm">
          <draw:text-box>
            <text:p><text:span text:style-name="T7">Cuve évier</text:span></text:p>
            <text:p><text:span text:style-name="T7">Intérieur</text:span></text:p>
            <text:p><text:span text:style-name="T7">Rebord collage</text:span></text:p>
          </draw:text-box>
        </draw:frame>
        <draw:line draw:style-name="gr16" draw:text-style-name="P9" draw:layer="layout" svg:x1="7.147cm" svg:y1="17.456cm" svg:x2="11.386cm" svg:y2="17.057cm">
          <text:p/>
        </draw:line>
        <draw:line draw:style-name="gr16" draw:text-style-name="P9" draw:layer="layout" svg:x1="7.399cm" svg:y1="17.913cm" svg:x2="11.371cm" svg:y2="17.529cm">
          <text:p/>
        </draw:line>
        <draw:custom-shape draw:style-name="gr93" draw:text-style-name="P21" draw:layer="layout" svg:width="5.6cm" svg:height="3.5cm" svg:x="4.873cm" svg:y="15.787cm">
          <text:p/>
          <draw:enhanced-geometry svg:viewBox="0 0 21600 21600" draw:type="rectangle" draw:enhanced-path="M 0 0 L 21600 0 21600 21600 0 21600 0 0 Z N"/>
        </draw:custom-shape>
        <draw:measure draw:style-name="gr94" draw:text-style-name="P8" draw:layer="layout" svg:x1="4.912cm" svg:y1="16.873cm" svg:x2="5.377cm" svg:y2="16.873cm">
          <text:p text:style-name="P8"><text:measure text:kind="gap"/><text:measure text:kind="value">9.3</text:measure> <text:measure text:kind="unit"/><text:measure text:kind="gap"/></text:p>
        </draw:measure>
        <draw:line draw:style-name="gr16" draw:text-style-name="P9" draw:layer="layout" svg:x1="7.133cm" svg:y1="18.939cm" svg:x2="7.399cm" svg:y2="18.858cm">
          <text:p/>
        </draw:line>
        <draw:measure draw:style-name="gr11" draw:text-style-name="P8" draw:layer="measurelines" svg:x1="6.665cm" svg:y1="18.928cm" svg:x2="6.665cm" svg:y2="18.869cm">
          <text:p text:style-name="P7"><text:span text:style-name="T1"><text:measure text:kind="gap"/></text:span><text:span text:style-name="T1"><text:measure text:kind="value">1.2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95" draw:text-style-name="P19" draw:layer="layout" svg:width="2.669cm" svg:height="0.725cm" svg:x="11.356cm" svg:y="15.373cm">
          <draw:text-box>
            <text:p><text:span text:style-name="T7">Pierre evier</text:span></text:p>
          </draw:text-box>
        </draw:frame>
        <draw:line draw:style-name="gr16" draw:text-style-name="P9" draw:layer="layout" svg:x1="10.47cm" svg:y1="16.081cm" svg:x2="11.533cm" svg:y2="15.786cm">
          <text:p/>
        </draw:line>
        <draw:measure draw:style-name="gr11" draw:text-style-name="P8" draw:layer="measurelines" svg:x1="7.326cm" svg:y1="18.954cm" svg:x2="7.326cm" svg:y2="18.865cm">
          <text:p text:style-name="P7"><text:span text:style-name="T1"><text:measure text:kind="gap"/></text:span><text:span text:style-name="T1"><text:measure text:kind="value">1.8</text:measure></text:span><text:span text:style-name="T1"> </text:span><text:span text:style-name="T1"><text:measure text:kind="unit"/></text:span><text:span text:style-name="T1"><text:measure text:kind="gap"/></text:span></text:p>
        </draw:measure>
      </draw:page>
      <draw:page draw:name="page5" draw:style-name="dp1" draw:master-page-name="Standard_5f_">
        <draw:custom-shape draw:style-name="gr96" draw:text-style-name="P10" draw:layer="layout" svg:width="10cm" svg:height="0.25cm" svg:x="3.98cm" svg:y="3.661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22" draw:layer="layout" svg:width="5cm" svg:height="0.25cm" svg:x="14.007cm" svg:y="3.662cm">
          <text:p/>
          <draw:enhanced-geometry svg:viewBox="0 0 21600 21600" draw:type="rectangle" draw:enhanced-path="M 0 0 L 21600 0 21600 21600 0 21600 0 0 Z N"/>
        </draw:custom-shape>
        <draw:frame draw:style-name="gr98" draw:text-style-name="P6" draw:layer="layout" svg:width="1.023cm" svg:height="0.729cm" svg:x="3.457cm" svg:y="2.792cm">
          <draw:text-box>
            <text:p>E1</text:p>
          </draw:text-box>
        </draw:frame>
        <draw:frame draw:style-name="gr99" draw:text-style-name="P6" draw:layer="layout" svg:width="1.023cm" svg:height="0.729cm" svg:x="8.657cm" svg:y="2.911cm">
          <draw:text-box>
            <text:p>E2</text:p>
          </draw:text-box>
        </draw:frame>
        <draw:frame draw:style-name="gr98" draw:text-style-name="P6" draw:layer="layout" svg:width="1.023cm" svg:height="0.729cm" svg:x="18.757cm" svg:y="2.882cm">
          <draw:text-box>
            <text:p>E3</text:p>
          </draw:text-box>
        </draw:frame>
        <draw:measure draw:style-name="gr100" draw:text-style-name="P5" draw:layer="layout" svg:x1="19.58cm" svg:y1="3.911cm" svg:x2="19.58cm" svg:y2="8.161cm">
          <text:p text:style-name="P5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01" draw:text-style-name="P18" draw:layer="layout" svg:width="0.3cm" svg:height="14.929cm" draw:transform="rotate (1.5707963267949) translate (3.944cm 14.925cm)">
          <text:p/>
          <draw:enhanced-geometry svg:viewBox="0 0 21600 21600" draw:type="rectangle" draw:enhanced-path="M 0 0 L 21600 0 21600 21600 0 21600 0 0 Z N"/>
        </draw:custom-shape>
        <draw:frame draw:style-name="gr99" draw:text-style-name="P6" draw:layer="layout" svg:width="1.023cm" svg:height="0.729cm" svg:x="8.621cm" svg:y="10.625cm">
          <draw:text-box>
            <text:p>E2</text:p>
          </draw:text-box>
        </draw:frame>
        <draw:frame draw:style-name="gr98" draw:text-style-name="P6" draw:layer="layout" svg:width="1.023cm" svg:height="0.729cm" svg:x="18.721cm" svg:y="10.596cm">
          <draw:text-box>
            <text:p>E3</text:p>
          </draw:text-box>
        </draw:frame>
        <draw:measure draw:style-name="gr102" draw:text-style-name="P5" draw:layer="layout" svg:x1="4.244cm" svg:y1="12.575cm" svg:x2="10.494cm" svg:y2="12.575cm">
          <text:p text:style-name="P5"><text:span text:style-name="T1"><text:measure text:kind="gap"/></text:span><text:span text:style-name="T1"><text:measure text:kind="value">125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03" draw:text-style-name="P18" draw:layer="layout" svg:width="0.3cm" svg:height="14.995cm" draw:transform="rotate (1.5707963267949) translate (3.944cm 12.475cm)">
          <text:p/>
          <draw:enhanced-geometry svg:viewBox="0 0 21600 21600" draw:type="rectangle" draw:enhanced-path="M 0 0 L 21600 0 21600 21600 0 21600 0 0 Z N"/>
        </draw:custom-shape>
        <draw:measure draw:style-name="gr104" draw:text-style-name="P5" draw:layer="layout" svg:x1="10.79cm" svg:y1="12.562cm" svg:x2="18.64cm" svg:y2="12.562cm">
          <text:p text:style-name="P5"><text:span text:style-name="T1"><text:measure text:kind="gap"/></text:span><text:span text:style-name="T1"><text:measure text:kind="value">157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05" draw:text-style-name="P5" draw:layer="layout" svg:x1="4.003cm" svg:y1="2.627cm" svg:x2="9.003cm" svg:y2="2.627cm">
          <text:p text:style-name="P5"><text:span text:style-name="T1"><text:measure text:kind="gap"/></text:span><text:span text:style-name="T1"><text:measure text:kind="value">100</text:measure></text:span><text:span text:style-name="T1"><text:measure text:kind="unit"/></text:span><text:span text:style-name="T1"><text:measure text:kind="gap"/></text:span></text:p>
        </draw:measure>
        <draw:measure draw:style-name="gr106" draw:text-style-name="P5" draw:layer="layout" svg:x1="9.259cm" svg:y1="12.175cm" svg:x2="9.259cm" svg:y2="15.175cm">
          <text:p text:style-name="P5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line draw:style-name="gr70" draw:text-style-name="P9" draw:layer="layout" svg:x1="13.259cm" svg:y1="12.584cm" svg:x2="13.259cm" svg:y2="11.684cm">
          <text:p/>
        </draw:line>
        <draw:custom-shape draw:style-name="gr107" draw:text-style-name="P18" draw:layer="layout" svg:width="0.5cm" svg:height="14.959cm" draw:transform="rotate (1.5707963267949) translate (3.944cm 14.375cm)">
          <text:p/>
          <draw:enhanced-geometry svg:viewBox="0 0 21600 21600" draw:type="rectangle" draw:enhanced-path="M 0 0 L 21600 0 21600 21600 0 21600 0 0 Z N"/>
        </draw:custom-shape>
        <draw:measure draw:style-name="gr108" draw:text-style-name="P5" draw:layer="layout" svg:x1="8.144cm" svg:y1="14.932cm" svg:x2="8.144cm" svg:y2="15.182cm">
          <text:p text:style-name="P5"><text:span text:style-name="T1"><text:measure text:kind="gap"/></text:span><text:span text:style-name="T1"><text:measure text:kind="value">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09" draw:text-style-name="P13" draw:layer="layout" svg:width="3.029cm" svg:height="1.199cm" svg:x="22.772cm" svg:y="13.177cm">
          <draw:text-box>
            <text:p><text:span text:style-name="T3">Ossature vue</text:span></text:p>
            <text:p><text:span text:style-name="T3">Du haut</text:span></text:p>
          </draw:text-box>
        </draw:frame>
        <draw:custom-shape draw:style-name="gr110" draw:text-style-name="P18" draw:layer="layout" svg:width="0.3cm" svg:height="2.715cm" svg:x="10.485cm" svg:y="11.8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8" draw:layer="layout" svg:width="0.3cm" svg:height="2.755cm" svg:x="3.944cm" svg:y="11.875cm">
          <text:p/>
          <draw:enhanced-geometry svg:viewBox="0 0 21600 21600" draw:type="rectangle" draw:enhanced-path="M 0 0 L 21600 0 21600 21600 0 21600 0 0 Z N"/>
        </draw:custom-shape>
        <draw:frame draw:style-name="gr112" draw:text-style-name="P13" draw:layer="layout" svg:width="3.436cm" svg:height="1.199cm" svg:x="9.703cm" svg:y="25.952cm">
          <draw:text-box>
            <text:p><text:span text:style-name="T3">Planche 3 cm à</text:span></text:p>
            <text:p><text:span text:style-name="T3">Fleur du haut</text:span></text:p>
          </draw:text-box>
        </draw:frame>
        <draw:line draw:style-name="gr70" draw:text-style-name="P9" draw:layer="layout" svg:x1="9.803cm" svg:y1="25.852cm" svg:x2="7.503cm" svg:y2="22.752cm">
          <text:p/>
        </draw:line>
        <draw:line draw:style-name="gr70" draw:text-style-name="P9" draw:layer="layout" svg:x1="10.844cm" svg:y1="17.275cm" svg:x2="13.644cm" svg:y2="14.275cm">
          <text:p/>
        </draw:line>
        <draw:line draw:style-name="gr70" draw:text-style-name="P9" draw:layer="layout" svg:x1="6.344cm" svg:y1="15.875cm" svg:x2="6.944cm" svg:y2="14.775cm">
          <text:p/>
        </draw:line>
        <draw:line draw:style-name="gr70" draw:text-style-name="P9" draw:layer="layout" svg:x1="16.344cm" svg:y1="15.775cm" svg:x2="15.644cm" svg:y2="14.875cm">
          <text:p/>
        </draw:line>
        <draw:frame draw:style-name="gr113" draw:text-style-name="P6" draw:layer="layout" svg:width="2.623cm" svg:height="0.962cm" svg:x="4.921cm" svg:y="15.775cm">
          <draw:text-box>
            <text:p>T(1,2)B</text:p>
          </draw:text-box>
        </draw:frame>
        <draw:frame draw:style-name="gr114" draw:text-style-name="P6" draw:layer="layout" svg:width="2.335cm" svg:height="0.962cm" svg:x="14.921cm" svg:y="15.575cm">
          <draw:text-box>
            <text:p>T(<text:span text:style-name="T3">2,3</text:span>)B</text:p>
          </draw:text-box>
        </draw:frame>
        <draw:measure draw:style-name="gr115" draw:text-style-name="P5" draw:layer="layout" svg:x1="8.972cm" svg:y1="2.591cm" svg:x2="13.972cm" svg:y2="2.591cm">
          <text:p text:style-name="P5"><text:span text:style-name="T1"><text:measure text:kind="gap"/></text:span><text:span text:style-name="T1"><text:measure text:kind="value">100</text:measure></text:span><text:span text:style-name="T1"><text:measure text:kind="unit"/></text:span><text:span text:style-name="T1"><text:measure text:kind="gap"/></text:span></text:p>
        </draw:measure>
        <draw:measure draw:style-name="gr116" draw:text-style-name="P5" draw:layer="layout" svg:x1="13.938cm" svg:y1="2.603cm" svg:x2="18.938cm" svg:y2="2.603cm">
          <text:p text:style-name="P5"><text:span text:style-name="T1"><text:measure text:kind="gap"/></text:span><text:span text:style-name="T1"><text:measure text:kind="value">100</text:measure></text:span><text:span text:style-name="T1"><text:measure text:kind="unit"/></text:span><text:span text:style-name="T1"><text:measure text:kind="gap"/></text:span></text:p>
        </draw:measure>
        <draw:custom-shape draw:style-name="gr117" draw:text-style-name="P18" draw:layer="layout" svg:width="0.3cm" svg:height="2.701cm" svg:x="18.632cm" svg:y="11.9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23" draw:layer="layout" svg:width="8.408cm" svg:height="0.198cm" svg:x="10.672cm" svg:y="5.97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18" draw:layer="layout" svg:width="0.296cm" svg:height="14.866cm" draw:transform="rotate (1.5707963267949) translate (4.155cm 7.939cm)">
          <text:p/>
          <draw:enhanced-geometry svg:viewBox="0 0 21600 21600" draw:type="rectangle" draw:enhanced-path="M 0 0 L 21600 0 21600 21600 0 21600 0 0 Z N"/>
        </draw:custom-shape>
        <draw:custom-shape draw:style-name="gr120" draw:text-style-name="P18" draw:layer="layout" svg:width="8.276cm" svg:height="0.148cm" svg:x="10.701cm" svg:y="5.845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18" draw:layer="layout" svg:width="6.279cm" svg:height="0.185cm" svg:x="4.378cm" svg:y="5.1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18" draw:layer="layout" svg:width="6.376cm" svg:height="0.192cm" svg:x="4.267cm" svg:y="6.3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18" draw:layer="layout" svg:width="0.296cm" svg:height="14.837cm" draw:transform="rotate (1.5707963267949) translate (4.155cm 4.239cm)">
          <text:p/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6.115cm" svg:y1="5.913cm" svg:x2="16.115cm" svg:y2="6.012cm">
          <text:p/>
        </draw:line>
        <draw:line draw:style-name="gr16" draw:text-style-name="P9" draw:layer="layout" svg:x1="16.214cm" svg:y1="7.494cm" svg:x2="16.214cm" svg:y2="7.593cm">
          <text:p/>
        </draw:line>
        <draw:line draw:style-name="gr124" draw:text-style-name="P9" draw:layer="layout" svg:x1="12.612cm" svg:y1="6.101cm" svg:x2="13.304cm" svg:y2="6.595cm">
          <text:p text:style-name="P8">Tube carré</text:p>
          <text:p text:style-name="P8">Galva.</text:p>
        </draw:line>
        <draw:custom-shape draw:style-name="gr125" draw:text-style-name="P18" draw:layer="layout" svg:width="0.296cm" svg:height="0.297cm" svg:x="10.644cm" svg:y="3.9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8" draw:layer="layout" svg:width="0.37cm" svg:height="0.29cm" svg:x="3.949cm" svg:y="14.6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0" draw:text-style-name="P9" draw:layer="layout" svg:x1="13.362cm" svg:y1="4.884cm" svg:x2="13.362cm" svg:y2="3.994cm">
          <text:p/>
        </draw:line>
        <draw:line draw:style-name="gr70" draw:text-style-name="P9" draw:layer="layout" svg:x1="13.377cm" svg:y1="5.207cm" svg:x2="13.377cm" svg:y2="6.097cm">
          <text:p/>
        </draw:line>
        <draw:frame draw:style-name="gr109" draw:text-style-name="P13" draw:layer="layout" svg:width="3.029cm" svg:height="1.199cm" svg:x="22.097cm" svg:y="4.822cm">
          <draw:text-box>
            <text:p><text:span text:style-name="T3">Ossature vue</text:span></text:p>
            <text:p><text:span text:style-name="T3">De face</text:span></text:p>
          </draw:text-box>
        </draw:frame>
        <draw:measure draw:style-name="gr126" draw:text-style-name="P5" draw:layer="measurelines" svg:x1="4.214cm" svg:y1="10.951cm" svg:x2="19.014cm" svg:y2="10.951cm">
          <text:p text:style-name="P5"><text:span text:style-name="T1"><text:measure text:kind="gap"/></text:span><text:span text:style-name="T1"><text:measure text:kind="value">296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27" draw:text-style-name="P6" draw:layer="layout" svg:width="7.017cm" svg:height="0.962cm" svg:x="9.57cm" svg:y="18.134cm">
          <draw:text-box>
            <text:p>Planche au raz du haut</text:p>
          </draw:text-box>
        </draw:frame>
        <draw:custom-shape draw:style-name="gr56" draw:text-style-name="P18" draw:layer="layout" svg:width="0.37cm" svg:height="4.25cm" svg:x="4.155cm" svg:y="3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7cm" svg:height="4.25cm" svg:x="10.613cm" svg:y="3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7cm" svg:height="4.25cm" svg:x="18.627cm" svg:y="3.9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8" draw:layer="layout" svg:width="0.37cm" svg:height="0.29cm" svg:x="10.454cm" svg:y="14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8" draw:layer="layout" svg:width="0.37cm" svg:height="0.29cm" svg:x="18.566cm" svg:y="14.63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Standard">
        <draw:custom-shape draw:style-name="gr50" draw:text-style-name="P18" draw:layer="layout" svg:width="0.295cm" svg:height="2.7cm" draw:transform="skewX (-0.0010471975511966) rotate (1.56189514760973) translate (1.326cm 5.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6cm" svg:height="2.7cm" draw:transform="skewX (-0.0010471975511966) rotate (1.56189514760973) translate (1.301cm 2.5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1.301cm 3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17.101cm 5.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17.101cm 3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9.301cm 5.0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6cm" svg:height="2.7cm" draw:transform="skewX (-0.0010471975511966) rotate (1.56189514760973) translate (9.301cm 2.5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9.301cm 3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8" draw:layer="layout" svg:width="0.295cm" svg:height="2.7cm" draw:transform="skewX (-0.0010471975511966) rotate (1.56189514760973) translate (9.301cm 3.1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cm" svg:height="4.25cm" svg:x="1.3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6" draw:layer="layout" svg:width="1.277cm" svg:height="0.962cm" svg:x="1.716cm" svg:y="5.15cm">
          <draw:text-box>
            <text:p>E1</text:p>
          </draw:text-box>
        </draw:frame>
        <draw:custom-shape draw:style-name="gr56" draw:text-style-name="P18" draw:layer="layout" svg:width="0.3cm" svg:height="4.25cm" svg:x="4.025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28" draw:text-style-name="P5" draw:layer="layout" svg:x1="1.301cm" svg:y1="5.3cm" svg:x2="4.301cm" svg:y2="5.3cm">
          <text:p text:style-name="P5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29" draw:text-style-name="P5" draw:layer="layout" svg:x1="4.101cm" svg:y1="1cm" svg:x2="4.101cm" svg:y2="2.25cm">
          <text:p text:style-name="P5"><text:span text:style-name="T1"><text:measure text:kind="gap"/></text:span><text:span text:style-name="T1"><text:measure text:kind="value">2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0" draw:text-style-name="P5" draw:layer="layout" svg:x1="3.501cm" svg:y1="1cm" svg:x2="3.501cm" svg:y2="3.5cm">
          <text:p text:style-name="P5"><text:span text:style-name="T1"><text:measure text:kind="gap"/></text:span><text:span text:style-name="T1"><text:measure text:kind="value">5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1" draw:text-style-name="P5" draw:layer="layout" svg:x1="3.556cm" svg:y1="1cm" svg:x2="3.556cm" svg:y2="4.75cm">
          <text:p text:style-name="P5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56" draw:text-style-name="P18" draw:layer="layout" svg:width="0.3cm" svg:height="4.25cm" svg:x="17.101cm" svg:y="1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cm" svg:height="4.25cm" svg:x="19.798cm" svg:y="1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8" draw:layer="layout" svg:width="0.296cm" svg:height="3.298cm" draw:transform="skewX (-0.000872664625997166) rotate (1.56189514760973) translate (16.8cm 1.2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33" draw:text-style-name="P5" draw:layer="layout" svg:x1="17.101cm" svg:y1="5.305cm" svg:x2="20.101cm" svg:y2="5.305cm">
          <text:p text:style-name="P5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4" draw:text-style-name="P5" draw:layer="layout" svg:x1="19.951cm" svg:y1="1.005cm" svg:x2="19.951cm" svg:y2="5.255cm">
          <text:p text:style-name="P5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5" draw:text-style-name="P5" draw:layer="layout" svg:x1="19.901cm" svg:y1="1.005cm" svg:x2="19.901cm" svg:y2="2.905cm">
          <text:p text:style-name="P5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6" draw:text-style-name="P5" draw:layer="layout" svg:x1="19.956cm" svg:y1="1.005cm" svg:x2="19.956cm" svg:y2="4.755cm">
          <text:p text:style-name="P5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37" draw:text-style-name="P6" draw:layer="layout" svg:width="3.249cm" svg:height="0.962cm" svg:x="9.001cm" svg:y="5.5cm">
          <draw:text-box>
            <text:p>E2</text:p>
          </draw:text-box>
        </draw:frame>
        <draw:custom-shape draw:style-name="gr56" draw:text-style-name="P18" draw:layer="layout" svg:width="0.3cm" svg:height="4.25cm" svg:x="9.30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8" draw:layer="layout" svg:width="0.3cm" svg:height="4.25cm" svg:x="11.986cm" svg:y="1.0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138" draw:text-style-name="P5" draw:layer="layout" svg:x1="9.301cm" svg:y1="5.3cm" svg:x2="12.301cm" svg:y2="5.3cm">
          <text:p text:style-name="P5"><text:span text:style-name="T1"><text:measure text:kind="gap"/></text:span><text:span text:style-name="T1"><text:measure text:kind="value">6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39" draw:text-style-name="P5" draw:layer="layout" svg:x1="12.151cm" svg:y1="1cm" svg:x2="12.151cm" svg:y2="5.25cm">
          <text:p text:style-name="P5"><text:span text:style-name="T1"><text:measure text:kind="gap"/></text:span><text:span text:style-name="T1"><text:measure text:kind="value">8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40" draw:text-style-name="P5" draw:layer="layout" svg:x1="12.101cm" svg:y1="1cm" svg:x2="12.101cm" svg:y2="2.25cm">
          <text:p text:style-name="P5"><text:span text:style-name="T1"><text:measure text:kind="gap"/></text:span><text:span text:style-name="T1"><text:measure text:kind="value">25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41" draw:text-style-name="P5" draw:layer="layout" svg:x1="12.101cm" svg:y1="1cm" svg:x2="12.101cm" svg:y2="2.9cm">
          <text:p text:style-name="P5"><text:span text:style-name="T1"><text:measure text:kind="gap"/></text:span><text:span text:style-name="T1"><text:measure text:kind="value">38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42" draw:text-style-name="P5" draw:layer="layout" svg:x1="12.101cm" svg:y1="1cm" svg:x2="12.101cm" svg:y2="3.5cm">
          <text:p text:style-name="P5"><text:span text:style-name="T1"><text:measure text:kind="gap"/></text:span><text:span text:style-name="T1"><text:measure text:kind="value">5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43" draw:text-style-name="P5" draw:layer="layout" svg:x1="12.156cm" svg:y1="1cm" svg:x2="12.156cm" svg:y2="4.75cm">
          <text:p text:style-name="P5"><text:span text:style-name="T1"><text:measure text:kind="gap"/></text:span><text:span text:style-name="T1"><text:measure text:kind="value">75</text:measure></text:span><text:span text:style-name="T1"> </text:span><text:span text:style-name="T1"><text:measure text:kind="unit"/></text:span><text:span text:style-name="T1"><text:measure text:kind="gap"/></text:span></text:p>
        </draw:measure>
        <draw:frame draw:style-name="gr137" draw:text-style-name="P6" draw:layer="layout" svg:width="3.249cm" svg:height="0.962cm" svg:x="9.002cm" svg:y="5.5cm">
          <draw:text-box>
            <text:p>E2</text:p>
          </draw:text-box>
        </draw:frame>
        <draw:frame draw:style-name="gr137" draw:text-style-name="P6" draw:layer="layout" svg:width="3.249cm" svg:height="0.962cm" svg:x="16.901cm" svg:y="5.938cm">
          <draw:text-box>
            <text:p>E3</text:p>
          </draw:text-box>
        </draw:frame>
        <draw:custom-shape draw:style-name="gr51" draw:text-style-name="P18" draw:layer="layout" svg:width="0.296cm" svg:height="3.3cm" draw:transform="skewX (-0.000872664625997165) rotate (1.5707963267949) translate (1.001cm 1.3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18" draw:layer="layout" svg:width="0.296cm" svg:height="3.297cm" draw:transform="skewX (-0.00820304748437335) rotate (1.56189514760973) translate (9.001cm 1.2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23" draw:layer="layout" svg:width="0.155cm" svg:height="0.2cm" svg:x="12.015cm" svg:y="2.9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23" draw:layer="layout" svg:width="0.155cm" svg:height="0.2cm" svg:x="19.837cm" svg:y="1.034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measure draw:style-name="gr146" draw:text-style-name="P5" draw:layer="layout" svg:x1="20.108cm" svg:y1="0.8cm" svg:x2="19.99cm" svg:y2="0.8cm">
          <text:p text:style-name="P5"><text:span text:style-name="T1"><text:measure text:kind="gap"/></text:span><text:span text:style-name="T1"><text:measure text:kind="value">2.4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47" draw:text-style-name="P24" draw:layer="layout" svg:width="0.1cm" svg:height="0.2cm" svg:x="1.403cm" svg:y="5.7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.415cm" svg:y="1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.411cm" svg:y="4.8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.416cm" svg:y="1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.416cm" svg:y="1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4.135cm" svg:y="4.8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4" draw:layer="layout" svg:width="0.05cm" svg:height="0.3cm" draw:transform="rotate (1.5707963267949) translate (3.485cm 1.0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9.397cm" svg:y="4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9.402cm" svg:y="1.0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2.121cm" svg:y="4.8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4" draw:layer="layout" svg:width="0.05cm" svg:height="0.3cm" draw:transform="rotate (1.5707963267949) translate (11.471cm 1.0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7.191cm" svg:y="4.8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7.196cm" svg:y="1.0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24" draw:layer="layout" svg:width="0.088cm" svg:height="0.175cm" svg:x="19.915cm" svg:y="4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4" draw:layer="layout" svg:width="0.05cm" svg:height="0.3cm" draw:transform="rotate (1.5707963267949) translate (19.265cm 1.09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149" draw:text-style-name="P5" draw:layer="layout" svg:x1="1.016cm" svg:y1="2.285cm" svg:x2="4.316cm" svg:y2="2.285cm">
          <text:p text:style-name="P5"><text:span text:style-name="T1"><text:measure text:kind="gap"/></text:span><text:span text:style-name="T1"><text:measure text:kind="value">66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45" draw:text-style-name="P23" draw:layer="layout" svg:width="0.155cm" svg:height="0.2cm" svg:x="19.852cm" svg:y="2.91cm">
          <text:p/>
          <draw:enhanced-geometry svg:viewBox="0 0 21600 21600" draw:mirror-vertical="true" draw:mirror-horizontal="false" draw:type="rectangle" draw:enhanced-path="M 0 0 L 21600 0 21600 21600 0 21600 0 0 Z N"/>
        </draw:custom-shape>
      </draw:page>
      <draw:page draw:name="page7" draw:style-name="dp1" draw:master-page-name="Standard">
        <draw:custom-shape draw:style-name="gr150" draw:text-style-name="P25" draw:layer="layout" svg:width="5cm" svg:height="0.5cm" svg:x="11cm" svg:y="12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26" draw:layer="layout" svg:width="2.4cm" svg:height="0.8cm" svg:x="14.7cm" svg:y="11.8cm">
          <text:p/>
          <draw:enhanced-geometry svg:viewBox="0 0 21600 21600" draw:type="rectangle" draw:enhanced-path="M 0 0 L 21600 0 21600 21600 0 21600 0 0 Z N"/>
        </draw:custom-shape>
        <draw:polygon draw:style-name="gr152" draw:text-style-name="P27" draw:layer="layout" svg:width="11.399cm" svg:height="7.999cm" draw:transform="rotate (-1.5707963267949) translate (21cm 5.99999999999999cm)" svg:viewBox="0 0 11400 8000" draw:points="0,8000 3000,8000 3600,6600 4700,6500 5800,6500 5800,3300 6700,3300 6700,6200 7600,6800 8200,7300 8400,8000 11400,8000 11400,0 0,0">
          <text:p/>
        </draw:polygon>
        <draw:polygon draw:style-name="gr16" draw:text-style-name="P9" draw:layer="layout" svg:width="2.999cm" svg:height="10.299cm" svg:x="10cm" svg:y="7cm" svg:viewBox="0 0 3000 10300" draw:points="0,0 3000,0 3000,10300 2800,10300 2900,300 0,200">
          <text:p/>
        </draw:polygon>
        <draw:custom-shape draw:style-name="gr153" draw:text-style-name="P28" draw:layer="controls" svg:width="5cm" svg:height="0.5cm" draw:transform="rotate (1.5707963267949) translate (10.6cm 9.3cm)">
          <text:p/>
          <draw:enhanced-geometry svg:viewBox="0 0 21600 21600" draw:type="rectangle" draw:enhanced-path="M 0 0 L 21600 0 21600 21600 0 21600 0 0 Z N"/>
        </draw:custom-shape>
        <draw:polygon draw:style-name="gr16" draw:text-style-name="P9" draw:layer="controls" svg:width="0.999cm" svg:height="2.999cm" draw:transform="rotate (1.5707963267949) translate (9.4cm 5cm)" svg:viewBox="0 0 1000 3000" draw:points="0,0 1000,0 1000,3000 0,3000 0,2800 700,2800 700,200 0,200">
          <text:p/>
        </draw:polygon>
        <draw:custom-shape draw:style-name="gr154" draw:text-style-name="P2" draw:layer="controls" svg:width="1.6cm" svg:height="0.6cm" svg:x="10.1cm" svg:y="6.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2" draw:layer="controls" svg:width="0.8cm" svg:height="0.6cm" svg:x="10.5cm" svg:y="6.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2" draw:layer="controls" svg:width="1.6cm" svg:height="0.6cm" svg:x="10.1cm" svg:y="5.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2" draw:layer="controls" svg:width="0.8cm" svg:height="0.6cm" svg:x="10.5cm" svg:y="5.8cm">
          <text:p/>
          <draw:enhanced-geometry svg:viewBox="0 0 21600 21600" draw:type="rectangle" draw:enhanced-path="M 0 0 L 21600 0 21600 21600 0 21600 0 0 Z N"/>
        </draw:custom-shape>
        <draw:g>
          <draw:custom-shape draw:style-name="gr154" draw:text-style-name="P2" draw:layer="controls" svg:width="1.6cm" svg:height="0.6cm" svg:x="10.1cm" svg:y="9.2cm">
            <text:p/>
            <draw:enhanced-geometry svg:viewBox="0 0 21600 21600" draw:type="rectangle" draw:enhanced-path="M 0 0 L 21600 0 21600 21600 0 21600 0 0 Z N"/>
          </draw:custom-shape>
          <draw:custom-shape draw:style-name="gr155" draw:text-style-name="P2" draw:layer="controls" svg:width="0.8cm" svg:height="0.6cm" svg:x="10.5cm" svg:y="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4" draw:text-style-name="P2" draw:layer="controls" svg:width="1.6cm" svg:height="0.6cm" draw:transform="rotate (1.5707963267949) translate (12.2cm 13cm)">
            <text:p/>
            <draw:enhanced-geometry svg:viewBox="0 0 21600 21600" draw:type="rectangle" draw:enhanced-path="M 0 0 L 21600 0 21600 21600 0 21600 0 0 Z N"/>
          </draw:custom-shape>
          <draw:custom-shape draw:style-name="gr155" draw:text-style-name="P2" draw:layer="controls" svg:width="0.8cm" svg:height="0.6cm" draw:transform="rotate (1.5707963267949) translate (12.2cm 12.6cm)">
            <text:p/>
            <draw:enhanced-geometry svg:viewBox="0 0 21600 21600" draw:type="rectangle" draw:enhanced-path="M 0 0 L 21600 0 21600 21600 0 21600 0 0 Z N"/>
          </draw:custom-shape>
        </draw:g>
        <draw:frame draw:style-name="gr156" draw:text-style-name="P6" draw:layer="controls" svg:width="8.918cm" svg:height="0.962cm" svg:x="14.5cm" svg:y="2.7cm">
          <draw:text-box>
            <text:p>Support mural pierre égouttoir</text:p>
          </draw:text-box>
        </draw:frame>
        <draw:frame draw:style-name="gr157" draw:text-style-name="P6" draw:layer="controls" svg:width="3.812cm" svg:height="0.962cm" svg:x="13.1cm" svg:y="4.5cm">
          <draw:text-box>
            <text:p>Profile en U</text:p>
          </draw:text-box>
        </draw:frame>
        <draw:line draw:style-name="gr70" draw:text-style-name="P9" draw:layer="controls" svg:x1="13.3cm" svg:y1="5cm" svg:x2="12.3cm" svg:y2="4.7cm">
          <text:p/>
        </draw:line>
        <draw:measure draw:style-name="gr11" draw:text-style-name="P8" draw:layer="measurelines" svg:x1="10.6cm" svg:y1="12cm" svg:x2="10.6cm" svg:y2="12.5cm">
          <text:p text:style-name="P7"><text:span text:style-name="T1"><text:measure text:kind="gap"/></text:span><text:span text:style-name="T1"><text:measure text:kind="value">10</text:measure></text:span><text:span text:style-name="T1"> </text:span><text:span text:style-name="T1"><text:measure text:kind="unit"/></text:span><text:span text:style-name="T1"><text:measure text:kind="gap"/></text:span></text:p>
        </draw:measure>
        <draw:measure draw:style-name="gr11" draw:text-style-name="P8" draw:layer="measurelines" svg:x1="16.2cm" svg:y1="11.8cm" svg:x2="16.2cm" svg:y2="12.6cm">
          <text:p text:style-name="P7"><text:span text:style-name="T1"><text:measure text:kind="gap"/></text:span><text:span text:style-name="T1"><text:measure text:kind="value">16</text:measure></text:span><text:span text:style-name="T1"> </text:span><text:span text:style-name="T1"><text:measure text:kind="unit"/></text:span><text:span text:style-name="T1"><text:measure text:kind="gap"/></text:span></text:p>
        </draw:measure>
        <draw:custom-shape draw:style-name="gr158" draw:text-style-name="P29" draw:layer="controls" svg:width="2.3cm" svg:height="0.4cm" svg:x="9.7cm" svg:y="3.5cm">
          <text:p text:style-name="P8"><text:span text:style-name="T3">Joint mousse </text:span></text:p>
          <draw:enhanced-geometry svg:viewBox="0 0 21600 21600" draw:type="rectangle" draw:enhanced-path="M 0 0 L 21600 0 21600 21600 0 21600 0 0 Z N"/>
        </draw:custom-shape>
        <draw:frame draw:style-name="gr159" draw:text-style-name="P30" draw:layer="controls" svg:width="14.464cm" svg:height="0.806cm" svg:x="12.6cm" svg:y="18.4cm">
          <draw:text-box>
            <text:p><text:span text:style-name="T8">Equerre renfoncée Galvanisé GAH ALBERTS, 150x150x65 mm</text:span></text:p>
          </draw:text-box>
        </draw:frame>
        <draw:frame draw:style-name="gr160" draw:text-style-name="P30" draw:layer="controls" svg:width="7.263cm" svg:height="0.806cm" svg:x="13.228cm" svg:y="19.2cm">
          <draw:text-box>
            <text:p><text:span text:style-name="T8">chevilles à expansion <text:s/>diam.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2" draw:fill-image-name="Bitmape_20_1" draw:line-distance="1cm" draw:show-unit="false" draw:decimal-places="1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CH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5f_" style:display-name="Standard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ques Silberstein</meta:initial-creator>
    <meta:creation-date>2016-09-01T16:02:20.171271559</meta:creation-date>
    <dc:date>2018-01-18T00:19:24.447347513</dc:date>
    <meta:editing-duration>P5DT4H19M33S</meta:editing-duration>
    <meta:editing-cycles>47</meta:editing-cycles>
    <meta:generator>LibreOffice/5.2.7.2$Linux_X86_64 LibreOffice_project/20m0$Build-2</meta:generator>
    <meta:print-date>2018-01-18T00:16:21.529075405</meta:print-date>
    <meta:document-statistic meta:object-count="279"/>
  </office:meta>
</office:document-meta>
</file>