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rsid="000af8c2" officeooo:paragraph-rsid="000af8c2"/>
    </style:style>
    <style:style style:name="P2" style:family="paragraph" style:parent-style-name="Standard" style:master-page-name="">
      <loext:graphic-properties draw:fill="none"/>
      <style:paragraph-properties fo:margin-left="9.901cm" fo:margin-right="0cm" fo:text-indent="0cm" style:auto-text-indent="false" style:page-number="auto" fo:background-color="transparent"/>
      <style:text-properties officeooo:rsid="000af8c2" officeooo:paragraph-rsid="000af8c2"/>
    </style:style>
    <style:style style:name="P3" style:family="paragraph" style:parent-style-name="Standard">
      <loext:graphic-properties draw:fill="none"/>
      <style:paragraph-properties fo:margin-left="9.901cm" fo:margin-right="0cm" fo:text-indent="0cm" style:auto-text-indent="false" fo:background-color="transparent"/>
      <style:text-properties officeooo:rsid="000af8c2" officeooo:paragraph-rsid="000af8c2"/>
    </style:style>
    <style:style style:name="P4"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rsid="000af8c2" officeooo:paragraph-rsid="000af8c2"/>
    </style:style>
    <style:style style:name="P5" style:family="paragraph" style:parent-style-name="Standard">
      <loext:graphic-properties draw:fill="none"/>
      <style:paragraph-properties fo:margin-left="0cm" fo:margin-right="0cm" fo:text-indent="0cm" style:auto-text-indent="false" fo:background-color="transparent"/>
      <style:text-properties officeooo:rsid="000af8c2" officeooo:paragraph-rsid="000af8c2"/>
    </style:style>
    <style:style style:name="P6" style:family="paragraph" style:parent-style-name="Standard">
      <loext:graphic-properties draw:fill="none"/>
      <style:paragraph-properties fo:margin-left="0cm" fo:margin-right="0cm" fo:text-indent="0cm" style:auto-text-indent="false" fo:background-color="transparent"/>
      <style:text-properties officeooo:rsid="000c7b58" officeooo:paragraph-rsid="000c7b58"/>
    </style:style>
    <style:style style:name="T1" style:family="text">
      <style:text-properties officeooo:rsid="000bdf95"/>
    </style:style>
    <style:style style:name="T2" style:family="text">
      <style:text-properties officeooo:rsid="000dfe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cques Silberstein</text:p>
      <text:p text:style-name="P1">Place Pury 7</text:p>
      <text:p text:style-name="P1">2000 Neuchâtel</text:p>
      <text:p text:style-name="P1">Suisse</text:p>
      <text:p text:style-name="P1"/>
      <text:p text:style-name="P1"/>
      <text:p text:style-name="P1"/>
      <text:p text:style-name="P2">Polyexpert</text:p>
      <text:p text:style-name="P3">Bernard Boachon</text:p>
      <text:p text:style-name="P3">Rue du S<text:span text:style-name="T2">auzet - BP2</text:span></text:p>
      <text:p text:style-name="P3"><text:span text:style-name="T2">26210 </text:span>Montelimard</text:p>
      <text:p text:style-name="P3"/>
      <text:p text:style-name="P3"/>
      <text:p text:style-name="P4"/>
      <text:p text:style-name="P5">Monsieur,</text:p>
      <text:p text:style-name="P5"/>
      <text:p text:style-name="P5">Je vous retourne votre <text:span text:style-name="T1">rapport d’expertise signé en vous remerciant pour le travail accompli. Toutefois, j’aimerai avoir une explication sur votre appréciation du niveau de couverture mobilière. D’une part, je pense que nous n’avons rien demandé pour des dégâts mobilier et que de ce fait je ne voit pas en quoi votre expertise puisse être concernée par notre mobilier. Par ailleurs, je n’ai pas put trouver de barème MAIF de classe A-H et en particulier la la classe C1 que vous recommandé.</text:span></text:p>
      <text:p text:style-name="P6">Par ailleurs, je pense que vous vous faite bien des illusion sur la valeur marchande de notre mobilier. <text:s/>Celui-ci vient exclusivement du marché de seconde main et par exemple, la valeur d’achat du mobilier de la salle à mangé et de la chambre, partie concernée par l’expertise, vaut 1400 + 300 + 250 + 300 + 500 = 2750. Or ce sont les plus beau meubles de la maison. Certes, si l’on devait remplacer cela par de l’ICEA cela coûterait certainement beaucoup plus chère. Le mauvais goût, cela se paye aussi !</text:p>
      <text:p text:style-name="P6">Bref, merci pour une petite explication.</text:p>
      <text:p text:style-name="P6"/>
      <text:p text:style-name="P6"/>
      <text:p text:style-name="P6"/>
      <text:p text:style-name="P6">Cordialement</text:p>
      <text:p text:style-name="P6"/>
      <text:p text:style-name="P6"><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7T20:55:33.693899162</meta:creation-date>
    <dc:date>2019-04-08T13:20:12.966995798</dc:date>
    <meta:editing-duration>PT10M43S</meta:editing-duration>
    <meta:editing-cycles>2</meta:editing-cycles>
    <meta:generator>LibreOffice/5.2.7.2$Linux_X86_64 LibreOffice_project/20m0$Build-2</meta:generator>
    <meta:print-date>2019-04-08T09:06:45.778108525</meta:print-date>
    <meta:document-statistic meta:table-count="0" meta:image-count="0" meta:object-count="0" meta:page-count="1" meta:paragraph-count="14" meta:word-count="200" meta:character-count="1170" meta:non-whitespace-character-count="981"/>
  </office:meta>
</office:document-meta>
</file>