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97cm" fo:break-before="auto" style:use-optimal-row-height="true"/>
    </style:style>
    <style:style style:name="ta1" style:family="table" style:master-page-name="PageStyle_5f_0638024082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5000"/>
  </office:automatic-styles>
  <office:body>
    <office:spreadsheet>
      <table:calculation-settings table:case-sensitive="false" table:automatic-find-labels="false" table:use-regular-expressions="false"/>
      <table:table table:name="0638024082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9" table:number-rows-spanned="1">
            <text:p>PRIXTEL - FACTURE DETAILLEE - 25729083 - 0638024082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office:value-type="string">
            <text:p>Appelant</text:p>
          </table:table-cell>
          <table:table-cell office:value-type="string">
            <text:p>SDA</text:p>
          </table:table-cell>
          <table:table-cell office:value-type="string">
            <text:p>Appelé</text:p>
          </table:table-cell>
          <table:table-cell office:value-type="string">
            <text:p>Début</text:p>
          </table:table-cell>
          <table:table-cell office:value-type="string">
            <text:p>Sec/ko/unité réel</text:p>
          </table:table-cell>
          <table:table-cell office:value-type="string">
            <text:p>Sec/ko/unité facturé</text:p>
          </table:table-cell>
          <table:table-cell office:value-type="string">
            <text:p>Unité</text:p>
          </table:table-cell>
          <table:table-cell office:value-type="string">
            <text:p>Destination</text:p>
          </table:table-cell>
          <table:table-cell office:value-type="string">
            <text:p>Prix(eur ttc)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5033587</text:p>
          </table:table-cell>
          <table:table-cell office:value-type="string">
            <text:p>31/03/2014 09:16:17</text:p>
          </table:table-cell>
          <table:table-cell table:number-columns-repeated="2" office:value-type="float" office:value="103">
            <text:p>103</text:p>
          </table:table-cell>
          <table:table-cell office:value-type="string">
            <text:p>sec</text:p>
          </table:table-cell>
          <table:table-cell office:value-type="string">
            <text:p>appel reçu en europe élargie</text:p>
          </table:table-cell>
          <table:table-cell office:value-type="float" office:value="0.946799993515015">
            <text:p>0.9467999935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952449210</text:p>
          </table:table-cell>
          <table:table-cell office:value-type="string">
            <text:p>03/04/2014 15:39:46</text:p>
          </table:table-cell>
          <table:table-cell table:number-columns-repeated="2" office:value-type="float" office:value="120">
            <text:p>120</text:p>
          </table:table-cell>
          <table:table-cell office:value-type="string">
            <text:p>sec</text:p>
          </table:table-cell>
          <table:table-cell office:value-type="string">
            <text:p>appel reçu en europe élargie</text:p>
          </table:table-cell>
          <table:table-cell office:value-type="float" office:value="1.10399997234344">
            <text:p>1.1039999723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09001390</text:p>
          </table:table-cell>
          <table:table-cell office:value-type="string">
            <text:p>08/04/2014 13:37:4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um</text:p>
          </table:table-cell>
          <table:table-cell office:value-type="string">
            <text:p>sms émis depuis europe élargie vers europe</text:p>
          </table:table-cell>
          <table:table-cell office:value-type="float" office:value="0.400799989700317">
            <text:p>0.4007999897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09001390</text:p>
          </table:table-cell>
          <table:table-cell office:value-type="string">
            <text:p>08/04/2014 20:43: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um</text:p>
          </table:table-cell>
          <table:table-cell office:value-type="string">
            <text:p>sms émis depuis europe élargie vers europe</text:p>
          </table:table-cell>
          <table:table-cell office:value-type="float" office:value="0.400799989700317">
            <text:p>0.4007999897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09001390</text:p>
          </table:table-cell>
          <table:table-cell office:value-type="string">
            <text:p>08/04/2014 20:43:4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um</text:p>
          </table:table-cell>
          <table:table-cell office:value-type="string">
            <text:p>sms émis depuis europe élargie vers europe</text:p>
          </table:table-cell>
          <table:table-cell office:value-type="float" office:value="0.400799989700317">
            <text:p>0.4007999897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15365178</text:p>
          </table:table-cell>
          <table:table-cell office:value-type="string">
            <text:p>09/04/2014 11:58:24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string">
            <text:p>sec</text:p>
          </table:table-cell>
          <table:table-cell office:value-type="string">
            <text:p>appel reçu en europe élargie</text:p>
          </table:table-cell>
          <table:table-cell office:value-type="float" office:value="0.551999986171722">
            <text:p>0.5519999862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65086776</text:p>
          </table:table-cell>
          <table:table-cell office:value-type="string">
            <text:p>11/04/2014 17:06:17</text:p>
          </table:table-cell>
          <table:table-cell table:number-columns-repeated="2" office:value-type="float" office:value="214">
            <text:p>214</text:p>
          </table:table-cell>
          <table:table-cell office:value-type="string">
            <text:p>sec</text:p>
          </table:table-cell>
          <table:table-cell office:value-type="string">
            <text:p>appel reçu en europe élargie</text:p>
          </table:table-cell>
          <table:table-cell office:value-type="float" office:value="1.96800005435944">
            <text:p>1.9680000544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87289412</text:p>
          </table:table-cell>
          <table:table-cell office:value-type="string">
            <text:p>15/04/2014 13:23:51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string">
            <text:p>sec</text:p>
          </table:table-cell>
          <table:table-cell office:value-type="string">
            <text:p>appel reçu en europe élargie</text:p>
          </table:table-cell>
          <table:table-cell office:value-type="float" office:value="0.551999986171722">
            <text:p>0.5519999862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16/04/2014 09:15:33</text:p>
          </table:table-cell>
          <table:table-cell table:number-columns-repeated="2" office:value-type="float" office:value="81">
            <text:p>81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0.812399983406067">
            <text:p>0.8123999834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17/04/2014 11:58:25</text:p>
          </table:table-cell>
          <table:table-cell table:number-columns-repeated="2" office:value-type="float" office:value="82">
            <text:p>82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0.823199987411499">
            <text:p>0.8231999874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5033587</text:p>
          </table:table-cell>
          <table:table-cell office:value-type="string">
            <text:p>22/04/2014 09:20:00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2/04/2014 14:42:49</text:p>
          </table:table-cell>
          <table:table-cell table:number-columns-repeated="2" office:value-type="float" office:value="182">
            <text:p>182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1.8264000415802">
            <text:p>1.8264000416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3225071512</text:p>
          </table:table-cell>
          <table:table-cell office:value-type="string">
            <text:p>22/04/2014 14:49:09</text:p>
          </table:table-cell>
          <table:table-cell table:number-columns-repeated="2" office:value-type="float" office:value="2721">
            <text:p>2721</text:p>
          </table:table-cell>
          <table:table-cell office:value-type="string">
            <text:p>sec</text:p>
          </table:table-cell>
          <table:table-cell office:value-type="string">
            <text:p>appel voix vers fixe europe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5033587</text:p>
          </table:table-cell>
          <table:table-cell office:value-type="string">
            <text:p>23/04/2014 08:26:18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3/04/2014 08:55:53</text:p>
          </table:table-cell>
          <table:table-cell table:number-columns-repeated="2" office:value-type="float" office:value="585">
            <text:p>585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5.86920022964478">
            <text:p>5.8692002296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3/04/2014 09:05:58</text:p>
          </table:table-cell>
          <table:table-cell table:number-columns-repeated="2" office:value-type="float" office:value="271">
            <text:p>271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2.71919989585876">
            <text:p>2.7191998959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3/04/2014 09:42:1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um</text:p>
          </table:table-cell>
          <table:table-cell office:value-type="string">
            <text:p>sms émis depuis france vers europe élargie</text:p>
          </table:table-cell>
          <table:table-cell office:value-type="float" office:value="0.301200002431869">
            <text:p>0.3012000024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4/04/2014 09:12:51</text:p>
          </table:table-cell>
          <table:table-cell table:number-columns-repeated="2" office:value-type="float" office:value="108">
            <text:p>108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1.08360004425049">
            <text:p>1.0836000443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74677337</text:p>
          </table:table-cell>
          <table:table-cell office:value-type="string">
            <text:p>24/04/2014 11:07:36</text:p>
          </table:table-cell>
          <table:table-cell table:number-columns-repeated="2" office:value-type="float" office:value="71">
            <text:p>71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4/04/2014 11:47:19</text:p>
          </table:table-cell>
          <table:table-cell table:number-columns-repeated="2" office:value-type="float" office:value="137">
            <text:p>137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1.37399995326996">
            <text:p>1.3739999533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4/04/2014 15:09:19</text:p>
          </table:table-cell>
          <table:table-cell table:number-columns-repeated="2" office:value-type="float" office:value="64">
            <text:p>64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0.642000019550324">
            <text:p>0.6420000196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74677337</text:p>
          </table:table-cell>
          <table:table-cell office:value-type="string">
            <text:p>24/04/2014 15:11:25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1911859</text:p>
          </table:table-cell>
          <table:table-cell office:value-type="string">
            <text:p>24/04/2014 17:57:17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5033587</text:p>
          </table:table-cell>
          <table:table-cell office:value-type="string">
            <text:p>24/04/2014 22:10:20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5033587</text:p>
          </table:table-cell>
          <table:table-cell office:value-type="string">
            <text:p>24/04/2014 22:22: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um</text:p>
          </table:table-cell>
          <table:table-cell office:value-type="string">
            <text:p>sms / mms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952000918</text:p>
          </table:table-cell>
          <table:table-cell office:value-type="string">
            <text:p>25/04/2014 10:59:49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952000918</text:p>
          </table:table-cell>
          <table:table-cell office:value-type="string">
            <text:p>25/04/2014 11:20:40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327250493</text:p>
          </table:table-cell>
          <table:table-cell office:value-type="string">
            <text:p>25/04/2014 22:45:10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5/04/2014 22:49:46</text:p>
          </table:table-cell>
          <table:table-cell table:number-columns-repeated="2" office:value-type="float" office:value="243">
            <text:p>243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2.43840003013611">
            <text:p>2.4384000301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75461003</text:p>
          </table:table-cell>
          <table:table-cell office:value-type="string">
            <text:p>26/04/2014 11:12:34</text:p>
          </table:table-cell>
          <table:table-cell table:number-columns-repeated="2" office:value-type="float" office:value="47">
            <text:p>47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327250493</text:p>
          </table:table-cell>
          <table:table-cell office:value-type="string">
            <text:p>27/04/2014 11:24:31</text:p>
          </table:table-cell>
          <table:table-cell table:number-columns-repeated="2" office:value-type="float" office:value="157">
            <text:p>157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1.57560002803803">
            <text:p>1.575600028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41795385623</text:p>
          </table:table-cell>
          <table:table-cell office:value-type="string">
            <text:p>27/04/2014 20:13:41</text:p>
          </table:table-cell>
          <table:table-cell table:number-columns-repeated="2" office:value-type="float" office:value="85">
            <text:p>85</text:p>
          </table:table-cell>
          <table:table-cell office:value-type="string">
            <text:p>sec</text:p>
          </table:table-cell>
          <table:table-cell office:value-type="string">
            <text:p>appel émis depuis france vers europe élargie</text:p>
          </table:table-cell>
          <table:table-cell office:value-type="float" office:value="0.853200018405914">
            <text:p>0.8532000184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466240326</text:p>
          </table:table-cell>
          <table:table-cell office:value-type="string">
            <text:p>28/04/2014 21:37:34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466240326</text:p>
          </table:table-cell>
          <table:table-cell office:value-type="string">
            <text:p>29/04/2014 10:03:39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19376836</text:p>
          </table:table-cell>
          <table:table-cell office:value-type="string">
            <text:p>29/04/2014 10:05:16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99646557</text:p>
          </table:table-cell>
          <table:table-cell office:value-type="string">
            <text:p>29/04/2014 10:15:42</text:p>
          </table:table-cell>
          <table:table-cell table:number-columns-repeated="2" office:value-type="float" office:value="41">
            <text:p>41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123</text:p>
          </table:table-cell>
          <table:table-cell office:value-type="string">
            <text:p>29/04/2014 10:50:43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sec</text:p>
          </table:table-cell>
          <table:table-cell office:value-type="string">
            <text:p>appel gratuit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952000918</text:p>
          </table:table-cell>
          <table:table-cell office:value-type="string">
            <text:p>30/04/2014 12:40:18</text:p>
          </table:table-cell>
          <table:table-cell table:number-columns-repeated="2" office:value-type="float" office:value="71">
            <text:p>71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952000918</text:p>
          </table:table-cell>
          <table:table-cell office:value-type="string">
            <text:p>30/04/2014 12:41:17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1911859</text:p>
          </table:table-cell>
          <table:table-cell office:value-type="string">
            <text:p>30/04/2014 12:45:57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641911859</text:p>
          </table:table-cell>
          <table:table-cell office:value-type="string">
            <text:p>30/04/2014 15:02:20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0638024082</text:p>
          </table:table-cell>
          <table:table-cell/>
          <table:table-cell office:value-type="string">
            <text:p>0475398406</text:p>
          </table:table-cell>
          <table:table-cell office:value-type="string">
            <text:p>30/04/2014 19:01:05</text:p>
          </table:table-cell>
          <table:table-cell table:number-columns-repeated="2" office:value-type="float" office:value="66">
            <text:p>66</text:p>
          </table:table-cell>
          <table:table-cell office:value-type="string">
            <text:p>sec</text:p>
          </table:table-cell>
          <table:table-cell office:value-type="string">
            <text:p>appel voix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3" table:formula="of:=SUM([.I5:.I46])" office:value-type="float" office:value="26.6436001956463">
            <text:p>26.6436001956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8"/>
          <table:table-cell table:style-name="Default" office:value-type="float" office:value="49.63">
            <text:p>49.63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8"/>
          <table:table-cell table:style-name="Default" table:formula="of:=[.I47]-[.I48]" office:value-type="float" office:value="-22.9863998043537">
            <text:p>-22.9863998044</text:p>
          </table:table-cell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71cm" style:rotation-align="none"/>
      <style:text-properties fo:color="#000000" style:font-name="Verdana" style:font-name-asian="Droid Sans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638024082" style:display-name="PageStyle_06380240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6:33:56</meta:creation-date>
    <dc:date>2014-05-06T16:55:36</dc:date>
    <meta:generator>LibreOffice/3.5$Linux_X86_64 LibreOffice_project/350m1$Build-2</meta:generator>
    <dc:creator>jacques Silberstein</dc:creator>
    <meta:editing-duration>P0D</meta:editing-duration>
    <meta:editing-cycles>1</meta:editing-cycles>
    <meta:document-statistic meta:table-count="1" meta:cell-count="349" meta:object-count="0"/>
  </office:meta>
</office:document-meta>
</file>