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4.0311in" fo:margin-right="0in" fo:text-indent="0in" style:auto-text-indent="false"/>
    </style:style>
    <style:style style:name="P2" style:family="paragraph" style:parent-style-name="Standard">
      <style:paragraph-properties fo:margin-left="4.0311in" fo:margin-right="0in" fo:text-align="start" style:justify-single-word="false" fo:text-indent="0in" style:auto-text-indent="false"/>
    </style:style>
    <style:style style:name="P3" style:family="paragraph" style:parent-style-name="Standard">
      <style:paragraph-properties fo:margin-left="0in" fo:margin-right="0in" fo:text-align="start" style:justify-single-word="false"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cques Silberstein</text:p>
      <text:p text:style-name="Standard">Place Pury 7</text:p>
      <text:p text:style-name="Standard">CH 2000 Neuchâtel</text:p>
      <text:p text:style-name="P1">Tres. Les Vans</text:p>
      <text:p text:style-name="P1">6 av Ferdinand Nadal</text:p>
      <text:p text:style-name="P1">BP 33</text:p>
      <text:p text:style-name="P1">FR 07140 Les Vans</text:p>
      <text:p text:style-name="P1"/>
      <text:p text:style-name="P1"/>
      <text:p text:style-name="P2">Le 10 Février 2014</text:p>
      <text:p text:style-name="P2"/>
      <text:p text:style-name="P3"/>
      <text:p text:style-name="P3">Madame, Monsieur,</text:p>
      <text:p text:style-name="P3"/>
      <text:p text:style-name="P3">Je vous retourne votre rappel daté du 20/01/2014 concernant le payement de la taxe d'habitation correspondant au numéro fiscal 0302982164466. Je vous ai renvoyé l'autorisation de prélèvement dans le courrant du mois de décembre. Pour une raison que j'ignore vous ne l'avez fait valoir auprès de ma banques que vers le 15/01/2014 date à laquelle le retrait apparaît sur mon compte. </text:p>
      <text:p text:style-name="P3"/>
      <text:p text:style-name="P3">Avec mes meilleures salutations</text:p>
      <text:p text:style-name="P3"/>
      <text:p text:style-name="P3"/>
      <text:p text:style-name="P3"/>
      <text:p text:style-name="P3"/>
      <text:p text:style-name="P3"/>
      <text:p text:style-name="P3"/>
      <text:p text:style-name="P3">Jacques Silberst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 Silberstein</meta:initial-creator>
    <meta:creation-date>2014-02-10T08:08:48</meta:creation-date>
    <meta:printed-by>jacques Silberstein</meta:printed-by>
    <meta:print-date>2014-02-10T08:19:01</meta:print-date>
    <dc:date>2014-02-10T08:22:23</dc:date>
    <dc:creator>jacques Silberstein</dc:creator>
    <meta:editing-duration>P0D</meta:editing-duration>
    <meta:editing-cycles>1</meta:editing-cycles>
    <meta:document-statistic meta:table-count="0" meta:image-count="0" meta:object-count="0" meta:page-count="1" meta:paragraph-count="12" meta:word-count="94" meta:character-count="570" meta:non-whitespace-character-count="487"/>
    <meta:generator>LibreOffice/3.5$Linux_X86_64 LibreOffice_project/350m1$Build-2</meta:generator>
  </office:meta>
</office:document-meta>
</file>