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Appelation : <text:span text:style-name="Strong_20_Emphasis">Peinture à la Farine</text:span></text:h>
      <text:h text:style-name="Heading_20_3" text:outline-level="3">Caractéristique</text:h>
      <text:p text:style-name="Text_20_body"> La peinture à la farine convient particulièrement sur le bois. Renforcée d'huile de lin, la peinture à la farine est d'une telle solidité qu'elle résiste aux intempéries pour les peinture extérieures. elle est appelée plus communément peinture suédoise. Il existe une application prête à l'emploi qui est le <text:a xlink:type="simple" xlink:href="http://okhra.com/shop/peintures-ecologiques-naturelles-farine-chaux-badigeon/368-peinture-a-la-farine-bois-murs.html" text:style-name="Internet_20_link" text:visited-style-name="Visited_20_Internet_20_Link">Sylvacolor.</text:a></text:p>
      <text:p text:style-name="Text_20_body">Elle s'adapte à tout support : surfaces nues ou déjà peintes de bois, de béton, de brique, de plâtre ou d'enduits divers.</text:p>
      <text:h text:style-name="Heading_20_3" text:outline-level="3">Matériaux et matériels nécessaire</text:h>
      <text:p text:style-name="Text_20_body"><text:span text:style-name="Strong_20_Emphasis">Ingrédients :</text:span> 700 gr de farine pour 1L d'eau, 2kg de pigments, 200 gr de sulfate de fer, 1L d'huile de lin</text:p>
      <text:p text:style-name="Text_20_body"><text:span text:style-name="Strong_20_Emphasis">Outils :</text:span> récipient, casserole, brosse souple</text:p>
      <text:p text:style-name="Text_20_body"><text:span text:style-name="Strong_20_Emphasis">supports</text:span> : bois, murs</text:p>
      <text:p text:style-name="Text_20_body">Il existe bon nombre de recettes. celle-ci n'est qu'un exemple parmi tant d'autres. En effet pour certaines nous avons de la gomme arabique.</text:p>
      <text:h text:style-name="Heading_20_3" text:outline-level="3">Application</text:h>
      <text:p text:style-name="Text_20_body"><text:span text:style-name="Strong_20_Emphasis">Compostion :</text:span> Les farines au fort taux de glutten sont les plus efficaces.  </text:p>
      <text:p text:style-name="Text_20_body"><text:span text:style-name="Strong_20_Emphasis">Recette :</text:span> Délayer 700 gr de farine dans 1 L d'eau. Porter à ébullition cette sauce blanche, allongée progressivement avec 7 L d'eau. Pigmenter avec 2 kg d'ocre et ajouter 200 gr de sulfate de fer. Chauffer la préparation 15 min.</text:p>
      <text:p text:style-name="Text_20_body">Ajouter 1 L d'huile de lin. Cuire à nouveau pendant 1 quart d'heure, tout en remuant. Ajouter 10 cl de savon noir, cela favorisera l'émulsion de la peinture.</text:p>
      <text:p text:style-name="Text_20_body">Une fois refroidie, la peinture est prête. Rectifier la consistance si besoin avec un peu d'eau</text:p>
      <text:p text:style-name="Text_20_body"><text:span text:style-name="Strong_20_Emphasis">Recommandations</text:span> : Pour un bois neuf, passer une couche de la peinture diluée de 10 à 20% d'eau et attendre 24 H pour passer la seconde couche non diluée pour la finition. Pour une peinture à l'intérieur, il n'est pas nécessaire d'incorporer du sulfate de fer.</text:p>
      <text:h text:style-name="Heading_20_3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H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H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7T15:14:37.933502388</meta:creation-date>
    <dc:date>2018-04-27T15:16:16.406085529</dc:date>
    <meta:editing-duration>PT1M38S</meta:editing-duration>
    <meta:editing-cycles>1</meta:editing-cycles>
    <meta:document-statistic meta:table-count="0" meta:image-count="0" meta:object-count="0" meta:page-count="1" meta:paragraph-count="15" meta:word-count="282" meta:character-count="1658" meta:non-whitespace-character-count="1388"/>
    <meta:generator>LibreOffice/5.2.7.2$Linux_X86_64 LibreOffice_project/20m0$Build-2</meta:generator>
  </office:meta>
</office:document-meta>
</file>